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/>
    <style:style style:name="ce6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V_237_rgula_32_2" style:data-style-name="N39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ext-properties fo:font-size="11pt" style:font-size-asian="11pt" style:font-size-complex="11pt"/>
    </style:style>
    <style:style style:name="ce15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37">
      <style:text-properties fo:font-size="11pt" style:font-size-asian="11pt" style:font-size-complex="11pt"/>
    </style:style>
    <style:style style:name="ce16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6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3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40">
      <style:text-properties fo:font-size="11pt" style:font-size-asian="11pt" style:font-size-complex="11pt"/>
    </style:style>
    <style:style style:name="ce165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166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67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V_237_rgula" style:data-style-name="N37">
      <style:text-properties fo:color="#FF0000" fo:font-size="11pt" style:font-size-asian="11pt" style:font-size-complex="11pt"/>
    </style:style>
    <style:style style:name="ce169" style:family="table-cell" style:parent-style-name="Default" style:data-style-name="N0">
      <style:text-properties fo:color="#FF0000" fo:font-size="11pt" style:font-size-asian="11pt" style:font-size-complex="11pt"/>
    </style:style>
    <style:style style:name="ce170" style:family="table-cell" style:parent-style-name="Default" style:data-style-name="N36">
      <style:text-properties fo:font-size="11pt" style:font-size-asian="11pt" style:font-size-complex="11pt"/>
    </style:style>
    <style:style style:name="ce171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72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Moeda" style:data-style-name="N4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Moeda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Moeda" style:data-style-name="N42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Moeda" style:data-style-name="N4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0">
      <style:text-properties fo:font-size="12pt" style:font-size-asian="12pt" style:font-size-complex="12pt"/>
    </style:style>
    <style:style style:name="ce20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0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V_237_rgula" style:data-style-name="N39">
      <style:text-properties fo:font-size="11pt" style:font-size-asian="11pt" style:font-size-complex="11pt"/>
    </style:style>
    <style:style style:name="ce21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V_237_rgula" style:data-style-name="N4"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4" style:family="table-cell" style:parent-style-name="V_237_rgula" style:data-style-name="N39"/>
    <style:style style:name="ce22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7.03791666666667cm" style:use-optimal-column-width="true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4.445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3.095625cm" style:use-optimal-column-width="true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1.244791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2"/>
        <table:table-column table:style-name="co17" table:default-cell-style-name="ce145"/>
        <table:table-column table:style-name="co18" table:default-cell-style-name="ce145"/>
        <table:table-column table:style-name="co17" table:default-cell-style-name="ce146"/>
        <table:table-column table:style-name="co5" table:default-cell-style-name="ce146"/>
        <table:table-column table:style-name="co19" table:default-cell-style-name="ce148"/>
        <table:table-column table:style-name="co8" table:default-cell-style-name="ce43"/>
        <table:table-column table:style-name="co20" table:default-cell-style-name="ce28"/>
        <table:table-column table:style-name="co21" table:default-cell-style-name="ce28"/>
        <table:table-column table:style-name="co22" table:default-cell-style-name="ce140"/>
        <table:table-column table:style-name="co21" table:default-cell-style-name="ce28"/>
        <table:table-column table:style-name="co23" table:default-cell-style-name="ce28"/>
        <table:table-column table:style-name="co21" table:default-cell-style-name="ce28"/>
        <table:table-column table:style-name="co24" table:default-cell-style-name="ce28"/>
        <table:table-column table:style-name="co25" table:default-cell-style-name="ce28"/>
        <table:table-column table:style-name="co15" table:number-columns-repeated="16369" table:default-cell-style-name="ce28"/>
        <table:table-row table:style-name="ro7">
          <table:table-cell office:value-type="string" table:style-name="ce10">
            <text:p>SERVIÇO NACIONAL DE APRENDIZAGEM INDUSTRIAL-SENAI/DR-AP</text:p>
          </table:table-cell>
          <table:table-cell table:number-columns-repeated="2" table:style-name="ce25"/>
          <table:table-cell table:number-columns-repeated="2" table:style-name="ce3"/>
          <table:table-cell table:style-name="ce26"/>
          <table:table-cell table:style-name="ce27"/>
          <table:table-cell table:number-columns-repeated="16377" table:style-name="ce28"/>
        </table:table-row>
        <table:table-row table:style-name="ro8">
          <table:table-cell office:value-type="string" table:style-name="ce29">
            <text:p>CNPJ: 03.775.690/0001-49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28"/>
          <table:table-cell table:style-name="ce3"/>
          <table:table-cell table:number-columns-repeated="16374"/>
        </table:table-row>
        <table:table-row table:style-name="ro8">
          <table:table-cell office:value-type="string" table:style-name="ce29">
            <text:p>BALANÇO FINANCEIRO</text:p>
          </table:table-cell>
          <table:table-cell table:number-columns-repeated="4" table:style-name="ce33"/>
          <table:table-cell table:style-name="ce34"/>
          <table:table-cell table:style-name="ce28"/>
          <table:table-cell table:number-columns-repeated="2" table:style-name="ce7"/>
          <table:table-cell table:style-name="ce8"/>
          <table:table-cell table:number-columns-repeated="16374" table:style-name="ce7"/>
        </table:table-row>
        <table:table-row table:style-name="ro8">
          <table:table-cell office:value-type="string" table:style-name="ce10">
            <text:p>Período findo em 31 de dezembro de 2025 e 31 de dezembro 2024</text:p>
          </table:table-cell>
          <table:table-cell table:number-columns-repeated="3" table:style-name="ce25"/>
          <table:table-cell table:style-name="ce33"/>
          <table:table-cell table:style-name="ce34"/>
          <table:table-cell table:style-name="ce28"/>
          <table:table-cell table:number-columns-repeated="16377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number-columns-repeated="3" table:style-name="ce25"/>
          <table:table-cell table:style-name="ce36"/>
          <table:table-cell table:style-name="ce37"/>
          <table:table-cell table:style-name="ce38"/>
          <table:table-cell table:number-columns-repeated="2" table:style-name="ce28"/>
          <table:table-cell table:style-name="ce5"/>
          <table:table-cell table:number-columns-repeated="16374"/>
        </table:table-row>
        <table:table-row table:style-name="ro8">
          <table:table-cell table:style-name="ce39"/>
          <table:table-cell office:value-type="date" office:date-value="2025-12-31T00:00:00" table:style-name="ce40">
            <text:p>31/12/2025</text:p>
          </table:table-cell>
          <table:table-cell table:style-name="ce40"/>
          <table:table-cell office:value-type="date" office:date-value="2024-12-31T00:00:00" table:style-name="ce40">
            <text:p>31/12/2024</text:p>
          </table:table-cell>
          <table:table-cell table:style-name="ce41"/>
          <table:table-cell office:value-type="string" table:style-name="ce42">
            <text:p>Variações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74" table:style-name="ce44"/>
        </table:table-row>
        <table:table-row table:style-name="ro8">
          <table:table-cell office:value-type="string" table:style-name="ce46">
            <text:p>RECEITAS ORÇAMENTÁRIAS</text:p>
          </table:table-cell>
          <table:table-cell table:number-columns-repeated="4" table:style-name="ce47"/>
          <table:table-cell table:style-name="ce48"/>
          <table:table-cell table:style-name="ce49"/>
          <table:table-cell table:number-columns-repeated="2" table:style-name="ce44"/>
          <table:table-cell table:style-name="ce43"/>
          <table:table-cell table:number-columns-repeated="16374" table:style-name="ce44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style-name="ce49"/>
          <table:table-cell table:number-columns-repeated="2" table:style-name="ce44"/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50">
            <text:p>Receitas Correntes</text:p>
          </table:table-cell>
          <table:table-cell office:value-type="float" office:value="7631951.2899999991" table:formula="of:=SUM([.B10:.B14])" table:style-name="ce51">
            <text:p><text:s/>7.631.951,29<text:s/></text:p>
          </table:table-cell>
          <table:table-cell table:style-name="ce52"/>
          <table:table-cell office:value-type="float" office:value="7862631.8599999994" table:formula="of:=SUM([.D10:.D14])" table:style-name="ce51">
            <text:p><text:s/>7.862.631,86<text:s/></text:p>
          </table:table-cell>
          <table:table-cell table:style-name="ce52"/>
          <table:table-cell office:value-type="float" office:value="-230680.57000000007" table:formula="of:=SUM([.F10:.F14])" table:style-name="ce53">
            <text:p><text:s/>(230.680,57)</text:p>
          </table:table-cell>
          <table:table-cell table:style-name="ce43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55">
            <text:p>Receitas de Contribuições</text:p>
          </table:table-cell>
          <table:table-cell office:value-type="float" office:value="2916076.19" table:style-name="ce48">
            <text:p><text:s/>2.916.076,19<text:s/></text:p>
          </table:table-cell>
          <table:table-cell table:style-name="ce56"/>
          <table:table-cell office:value-type="float" office:value="4159580.38" table:style-name="ce56">
            <text:p><text:s/>4.159.580,38<text:s/></text:p>
          </table:table-cell>
          <table:table-cell table:style-name="ce56"/>
          <table:table-cell office:value-type="float" office:value="-1243504.19" table:formula="of:=[.B10]-[.D10]" table:style-name="ce48">
            <text:p><text:s/>(1.243.504,19)</text:p>
          </table:table-cell>
          <table:table-cell table:style-name="ce5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55">
            <text:p>Receitas Financeiras</text:p>
          </table:table-cell>
          <table:table-cell office:value-type="float" office:value="982963.18" table:style-name="ce48">
            <text:p><text:s/>982.963,18<text:s/></text:p>
          </table:table-cell>
          <table:table-cell table:style-name="ce56"/>
          <table:table-cell office:value-type="float" office:value="554248.91" table:style-name="ce56">
            <text:p><text:s/>554.248,91<text:s/></text:p>
          </table:table-cell>
          <table:table-cell table:style-name="ce56"/>
          <table:table-cell office:value-type="float" office:value="428714.27" table:formula="of:=[.B11]-[.D11]" table:style-name="ce48">
            <text:p><text:s/>428.714,27<text:s/></text:p>
          </table:table-cell>
          <table:table-cell table:style-name="ce5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 table:visibility="collapse">
          <table:table-cell office:value-type="string" table:style-name="ce55">
            <text:p>Receitas Industriais</text:p>
          </table:table-cell>
          <table:table-cell table:style-name="ce48"/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12]-[.D12]" table:style-name="ce48">
            <text:p><text:s/>-<text:s/></text:p>
          </table:table-cell>
          <table:table-cell table:style-name="ce5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55">
            <text:p>Receitas de Serviços e Vendas</text:p>
          </table:table-cell>
          <table:table-cell office:value-type="float" office:value="3259965.65" table:style-name="ce48">
            <text:p><text:s/>3.259.965,65<text:s/></text:p>
          </table:table-cell>
          <table:table-cell table:style-name="ce56"/>
          <table:table-cell office:value-type="float" office:value="2642024.81" table:style-name="ce56">
            <text:p><text:s/>2.642.024,81<text:s/></text:p>
          </table:table-cell>
          <table:table-cell table:style-name="ce56"/>
          <table:table-cell office:value-type="float" office:value="617940.83999999985" table:formula="of:=[.B13]-[.D13]" table:style-name="ce48">
            <text:p><text:s/>617.940,84<text:s/></text:p>
          </table:table-cell>
          <table:table-cell table:style-name="ce5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55">
            <text:p>Outras Receitas Correntes</text:p>
          </table:table-cell>
          <table:table-cell office:value-type="float" office:value="472946.27" table:style-name="ce56">
            <text:p><text:s/>472.946,27<text:s/></text:p>
          </table:table-cell>
          <table:table-cell table:style-name="ce56"/>
          <table:table-cell office:value-type="float" office:value="506777.76" table:style-name="ce59">
            <text:p><text:s/>506.777,76<text:s/></text:p>
          </table:table-cell>
          <table:table-cell table:style-name="ce59"/>
          <table:table-cell office:value-type="float" office:value="-33831.489999999991" table:formula="of:=[.B14]-[.D14]" table:style-name="ce48">
            <text:p><text:s/>(33.831,49)</text:p>
          </table:table-cell>
          <table:table-cell table:style-name="ce5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0">
          <table:table-cell table:style-name="ce39"/>
          <table:table-cell table:number-columns-repeated="4" table:style-name="ce52"/>
          <table:table-cell table:style-name="ce42"/>
          <table:table-cell table:style-name="ce57"/>
          <table:table-cell table:number-columns-repeated="2" table:style-name="ce44"/>
          <table:table-cell table:style-name="ce60"/>
          <table:table-cell table:number-columns-repeated="16374" table:style-name="ce44"/>
        </table:table-row>
        <table:table-row table:style-name="ro8">
          <table:table-cell office:value-type="string" table:style-name="ce50">
            <text:p>Transferências Correntes</text:p>
          </table:table-cell>
          <table:table-cell office:value-type="float" office:value="19036437.580000002" table:formula="of:=SUM([.B17:.B19])" table:style-name="ce51">
            <text:p><text:s/>19.036.437,58<text:s/></text:p>
          </table:table-cell>
          <table:table-cell table:style-name="ce52"/>
          <table:table-cell office:value-type="float" office:value="15454617.26" table:formula="of:=SUM([.D17:.D19])" table:style-name="ce51">
            <text:p><text:s/>15.454.617,26<text:s/></text:p>
          </table:table-cell>
          <table:table-cell table:style-name="ce52"/>
          <table:table-cell office:value-type="float" office:value="3581820.3200000022" table:formula="of:=+[.B16]-[.D16]" table:style-name="ce53">
            <text:p><text:s/>3.581.820,32<text:s/></text:p>
          </table:table-cell>
          <table:table-cell table:style-name="ce43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55">
            <text:p>Auxílios Regimentais<text:s/></text:p>
          </table:table-cell>
          <table:table-cell office:value-type="float" office:value="17017404.530000001" table:style-name="ce56">
            <text:p><text:s/>17.017.404,53<text:s/></text:p>
          </table:table-cell>
          <table:table-cell table:style-name="ce56"/>
          <table:table-cell office:value-type="float" office:value="15354087.289999999" table:style-name="ce59">
            <text:p><text:s/>15.354.087,29<text:s/></text:p>
          </table:table-cell>
          <table:table-cell table:style-name="ce59"/>
          <table:table-cell office:value-type="float" office:value="1663317.2400000021" table:formula="of:=+[.B17]-[.D17]" table:style-name="ce42">
            <text:p><text:s/>1.663.317,24<text:s/></text:p>
          </table:table-cell>
          <table:table-cell table:style-name="ce43"/>
          <table:table-cell table:number-columns-repeated="2" table:style-name="ce44"/>
          <table:table-cell table:style-name="ce54"/>
          <table:table-cell table:style-name="ce44"/>
          <table:table-cell table:style-name="ce61"/>
          <table:table-cell table:number-columns-repeated="16372" table:style-name="ce44"/>
        </table:table-row>
        <table:table-row table:style-name="ro8">
          <table:table-cell office:value-type="string" table:style-name="ce55">
            <text:p>Convênios</text:p>
          </table:table-cell>
          <table:table-cell office:value-type="float" office:value="2019033.05" table:style-name="ce56">
            <text:p><text:s/>2.019.033,05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2019033.05" table:formula="of:=+[.B18]-[.D18]" table:style-name="ce42">
            <text:p><text:s/>2.019.033,05<text:s/></text:p>
          </table:table-cell>
          <table:table-cell table:style-name="ce43"/>
          <table:table-cell table:number-columns-repeated="2" table:style-name="ce44"/>
          <table:table-cell table:style-name="ce54"/>
          <table:table-cell table:style-name="ce44"/>
          <table:table-cell table:style-name="ce61"/>
          <table:table-cell table:number-columns-repeated="16372" table:style-name="ce44"/>
        </table:table-row>
        <table:table-row table:style-name="ro8">
          <table:table-cell office:value-type="string" table:style-name="ce55">
            <text:p>Apoios Financeiro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00529.97" table:style-name="ce59">
            <text:p><text:s/>100.529,97<text:s/></text:p>
          </table:table-cell>
          <table:table-cell table:style-name="ce59"/>
          <table:table-cell office:value-type="float" office:value="-100529.97" table:formula="of:=+[.B19]-[.D19]" table:style-name="ce42">
            <text:p><text:s/>(100.529,97)</text:p>
          </table:table-cell>
          <table:table-cell table:style-name="ce43"/>
          <table:table-cell table:number-columns-repeated="2" table:style-name="ce44"/>
          <table:table-cell table:style-name="ce54"/>
          <table:table-cell table:style-name="ce44"/>
          <table:table-cell table:style-name="ce61"/>
          <table:table-cell table:number-columns-repeated="16372" table:style-name="ce44"/>
        </table:table-row>
        <table:table-row table:style-name="ro11">
          <table:table-cell table:style-name="ce55"/>
          <table:table-cell table:number-columns-repeated="4" table:style-name="ce52"/>
          <table:table-cell table:style-name="ce42"/>
          <table:table-cell table:style-name="ce43"/>
          <table:table-cell table:number-columns-repeated="2" table:style-name="ce44"/>
          <table:table-cell table:style-name="ce54"/>
          <table:table-cell table:style-name="ce44"/>
          <table:table-cell table:style-name="ce61"/>
          <table:table-cell table:number-columns-repeated="16372" table:style-name="ce44"/>
        </table:table-row>
        <table:table-row table:style-name="ro8">
          <table:table-cell office:value-type="string" table:style-name="ce50">
            <text:p>Total Receitas Correntes</text:p>
          </table:table-cell>
          <table:table-cell office:value-type="float" office:value="26668388.870000001" table:formula="of:=[.B9]+[.B16]" table:style-name="ce62">
            <text:p><text:s/>26.668.388,87<text:s/></text:p>
          </table:table-cell>
          <table:table-cell table:style-name="ce52"/>
          <table:table-cell office:value-type="float" office:value="23317249.119999997" table:formula="of:=[.D9]+[.D16]" table:style-name="ce62">
            <text:p><text:s/>23.317.249,12<text:s/></text:p>
          </table:table-cell>
          <table:table-cell table:style-name="ce52"/>
          <table:table-cell office:value-type="float" office:value="3351139.7500000019" table:formula="of:=[.F9]+[.F16]" table:style-name="ce63">
            <text:p><text:s/>3.351.139,75<text:s/></text:p>
          </table:table-cell>
          <table:table-cell table:number-columns-repeated="3" table:style-name="ce44"/>
          <table:table-cell table:style-name="ce64"/>
          <table:table-cell table:number-columns-repeated="16374" table:style-name="ce44"/>
        </table:table-row>
        <table:table-row table:style-name="ro9">
          <table:table-cell table:style-name="ce65"/>
          <table:table-cell table:number-columns-repeated="4" table:style-name="ce52"/>
          <table:table-cell table:style-name="ce42"/>
          <table:table-cell table:style-name="ce43"/>
          <table:table-cell table:number-columns-repeated="2" table:style-name="ce44"/>
          <table:table-cell table:style-name="ce54"/>
          <table:table-cell table:style-name="ce44"/>
          <table:table-cell table:style-name="ce66"/>
          <table:table-cell table:number-columns-repeated="16372" table:style-name="ce44"/>
        </table:table-row>
        <table:table-row table:style-name="ro8">
          <table:table-cell office:value-type="string" table:style-name="ce67">
            <text:p>Receitas de Capital</text:p>
          </table:table-cell>
          <table:table-cell office:value-type="float" office:value="1500000" table:formula="of:=SUM([.B24:.B27])" table:style-name="ce51">
            <text:p><text:s/>1.500.000,00<text:s/></text:p>
          </table:table-cell>
          <table:table-cell table:style-name="ce52"/>
          <table:table-cell office:value-type="float" office:value="1756500" table:formula="of:=SUM([.D24:.D27])" table:style-name="ce51">
            <text:p><text:s/>1.756.500,00<text:s/></text:p>
          </table:table-cell>
          <table:table-cell table:style-name="ce52"/>
          <table:table-cell office:value-type="float" office:value="-256500" table:formula="of:=SUM([.F24:.F27])" table:style-name="ce53">
            <text:p><text:s/>(256.500,00)</text:p>
          </table:table-cell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12">
          <table:table-cell office:value-type="string" table:style-name="ce69">
            <text:p><text:s/>Operações de Crédito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16500" table:style-name="ce56">
            <text:p><text:s/>116.500,00<text:s/></text:p>
          </table:table-cell>
          <table:table-cell table:style-name="ce56"/>
          <table:table-cell office:value-type="float" office:value="-116500" table:formula="of:=+[.B24]-[.D24]" table:style-name="ce48">
            <text:p><text:s/>(116.500,00)</text:p>
          </table:table-cell>
          <table:table-cell table:style-name="ce68"/>
          <table:table-cell table:number-columns-repeated="2" table:style-name="ce44"/>
          <table:table-cell table:style-name="ce70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<text:s text:c="2"/>Alienação de Ben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+[.B25]-[.D25]" table:style-name="ce48">
            <text:p><text:s/>-<text:s/></text:p>
          </table:table-cell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<text:s text:c="2"/>Amortizaçõe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+[.B26]-[.D26]" table:style-name="ce48">
            <text:p><text:s/>-<text:s/></text:p>
          </table:table-cell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>
          <table:table-cell office:value-type="string" table:style-name="ce69">
            <text:p><text:s/>Outras Receitas de Capital</text:p>
          </table:table-cell>
          <table:table-cell office:value-type="float" office:value="1500000" table:style-name="ce72">
            <text:p><text:s/>1.500.000,00<text:s/></text:p>
          </table:table-cell>
          <table:table-cell table:style-name="ce72"/>
          <table:table-cell office:value-type="float" office:value="1640000" table:style-name="ce72">
            <text:p><text:s/>1.640.000,00<text:s/></text:p>
          </table:table-cell>
          <table:table-cell table:style-name="ce72"/>
          <table:table-cell office:value-type="float" office:value="-140000" table:formula="of:=+[.B27]-[.D27]" table:style-name="ce73">
            <text:p><text:s/>(140.000,00)</text:p>
          </table:table-cell>
          <table:table-cell table:style-name="ce68"/>
          <table:table-cell table:number-columns-repeated="2" table:style-name="ce44"/>
          <table:table-cell table:style-name="ce74"/>
          <table:table-cell table:number-columns-repeated="16374" table:style-name="ce44"/>
        </table:table-row>
        <table:table-row table:style-name="ro13">
          <table:table-cell table:style-name="ce75"/>
          <table:table-cell table:number-columns-repeated="4" table:style-name="ce56"/>
          <table:table-cell table:style-name="ce48"/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>
          <table:table-cell office:value-type="string" table:style-name="ce67">
            <text:p>Transferências de Capital</text:p>
          </table:table-cell>
          <table:table-cell office:value-type="float" office:value="494291.87" table:formula="of:=SUM([.B31])" table:style-name="ce51">
            <text:p><text:s/>494.291,87<text:s/></text:p>
          </table:table-cell>
          <table:table-cell table:style-name="ce52"/>
          <table:table-cell office:value-type="float" office:value="512379.74" table:formula="of:=SUM([.D30:.D31])" table:style-name="ce51">
            <text:p><text:s/>512.379,74<text:s/></text:p>
          </table:table-cell>
          <table:table-cell table:style-name="ce52"/>
          <table:table-cell office:value-type="float" office:value="-18087.869999999995" table:formula="of:=+[.B29]-[.D29]" table:style-name="ce53">
            <text:p><text:s/>(18.087,87)</text:p>
          </table:table-cell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Outras Receitas de Capital</text:p>
          </table:table-cell>
          <table:table-cell table:number-columns-repeated="2" table:style-name="ce5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30]-[.D30]" table:style-name="ce42">
            <text:p><text:s/>-<text:s/></text:p>
          </table:table-cell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>
          <table:table-cell office:value-type="string" table:style-name="ce69">
            <text:p>Auxílios Regimentais<text:s/></text:p>
          </table:table-cell>
          <table:table-cell office:value-type="float" office:value="494291.87" table:style-name="ce56">
            <text:p><text:s/>494.291,87<text:s/></text:p>
          </table:table-cell>
          <table:table-cell table:style-name="ce56"/>
          <table:table-cell office:value-type="float" office:value="512379.74" table:style-name="ce56">
            <text:p><text:s/>512.379,74<text:s/></text:p>
          </table:table-cell>
          <table:table-cell table:style-name="ce56"/>
          <table:table-cell office:value-type="float" office:value="-18087.869999999995" table:formula="of:=[.B31]-[.D31]" table:style-name="ce42">
            <text:p><text:s/>(18.087,87)</text:p>
          </table:table-cell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14">
          <table:table-cell table:style-name="ce69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>
          <table:table-cell office:value-type="string" table:style-name="ce67">
            <text:p>Total Receitas de Capital</text:p>
          </table:table-cell>
          <table:table-cell office:value-type="float" office:value="1994291.87" table:formula="of:=[.B23]+[.B29]" table:style-name="ce62">
            <text:p><text:s/>1.994.291,87<text:s/></text:p>
          </table:table-cell>
          <table:table-cell table:style-name="ce52"/>
          <table:table-cell office:value-type="float" office:value="2268879.7400000002" table:formula="of:=[.D23]+[.D29]" table:style-name="ce62">
            <text:p><text:s/>2.268.879,74<text:s/></text:p>
          </table:table-cell>
          <table:table-cell table:style-name="ce52"/>
          <table:table-cell office:value-type="float" office:value="-274587.87" table:formula="of:=[.F23]+[.F29]" table:style-name="ce63">
            <text:p><text:s/>(274.587,87)</text:p>
          </table:table-cell>
          <table:table-cell table:style-name="ce76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15">
          <table:table-cell table:style-name="ce69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 table:visibility="collapse">
          <table:table-cell table:style-name="ce77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60"/>
          <table:table-cell table:number-columns-repeated="16374" table:style-name="ce44"/>
        </table:table-row>
        <table:table-row table:style-name="ro8">
          <table:table-cell office:value-type="string" table:style-name="ce78">
            <text:p>TOTAL DE RECEITAS ORÇAMENTÁRIAS</text:p>
          </table:table-cell>
          <table:table-cell office:value-type="float" office:value="28662680.740000002" table:formula="of:=[.B21]+[.B33]" table:style-name="ce79">
            <text:p><text:s/>28.662.680,74<text:s/></text:p>
          </table:table-cell>
          <table:table-cell table:style-name="ce52"/>
          <table:table-cell office:value-type="float" office:value="25586128.859999999" table:formula="of:=[.D21]+[.D33]" table:style-name="ce79">
            <text:p><text:s/>25.586.128,86<text:s/></text:p>
          </table:table-cell>
          <table:table-cell table:style-name="ce52"/>
          <table:table-cell office:value-type="float" office:value="3076551.8800000018" table:formula="of:=[.F21]+[.F33]" table:style-name="ce80">
            <text:p><text:s/>3.076.551,88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3">
          <table:table-cell table:style-name="ce77"/>
          <table:table-cell table:number-columns-repeated="4" table:style-name="ce56"/>
          <table:table-cell table:style-name="ce48"/>
          <table:table-cell table:style-name="ce76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78">
            <text:p>RECEITAS EXTRAORÇAMENTÁRIAS</text:p>
          </table:table-cell>
          <table:table-cell table:number-columns-repeated="4" table:style-name="ce56"/>
          <table:table-cell table:style-name="ce48"/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6">
          <table:table-cell office:value-type="string" table:style-name="ce67">
            <text:p>Ativo Circulante</text:p>
          </table:table-cell>
          <table:table-cell table:number-columns-repeated="4" table:style-name="ce56"/>
          <table:table-cell table:style-name="ce48"/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7">
          <table:table-cell office:value-type="string" table:style-name="ce69">
            <text:p>Diminuição no Exercício</text:p>
          </table:table-cell>
          <table:table-cell office:value-type="float" office:value="3595279.75" table:style-name="ce51">
            <text:p><text:s/>3.595.279,75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3595279.75" table:formula="of:=[.B40]-[.D40]" table:style-name="ce53">
            <text:p><text:s/>3.595.279,75<text:s/></text:p>
          </table:table-cell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3">
          <table:table-cell table:style-name="ce81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8">
          <table:table-cell office:value-type="string" table:style-name="ce67">
            <text:p>Passivo Circulante</text:p>
          </table:table-cell>
          <table:table-cell table:number-columns-repeated="4" table:style-name="ce56"/>
          <table:table-cell table:style-name="ce48"/>
          <table:table-cell table:style-name="ce68"/>
          <table:table-cell table:style-name="ce82"/>
          <table:table-cell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1824615.73" table:formula="of:=1826033.19-1417.46" table:style-name="ce51">
            <text:p><text:s/>1.824.615,73<text:s/></text:p>
          </table:table-cell>
          <table:table-cell table:style-name="ce52"/>
          <table:table-cell office:value-type="float" office:value="81799.289999999994" table:style-name="ce51">
            <text:p><text:s/>81.799,29<text:s/></text:p>
          </table:table-cell>
          <table:table-cell table:style-name="ce52"/>
          <table:table-cell office:value-type="float" office:value="1742816.44" table:formula="of:=[.B43]-[.D43]" table:style-name="ce53">
            <text:p><text:s/>1.742.816,44<text:s/></text:p>
          </table:table-cell>
          <table:table-cell table:style-name="ce68"/>
          <table:table-cell table:style-name="ce55"/>
          <table:table-cell table:style-name="ce44"/>
          <table:table-cell table:style-name="ce54"/>
          <table:table-cell table:style-name="ce44"/>
          <table:table-cell table:style-name="ce1"/>
          <table:table-cell table:number-columns-repeated="16372" table:style-name="ce44"/>
        </table:table-row>
        <table:table-row table:style-name="ro13">
          <table:table-cell table:style-name="ce83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6">
          <table:table-cell office:value-type="string" table:style-name="ce67">
            <text:p>Passivo Não Circulante</text:p>
          </table:table-cell>
          <table:table-cell table:number-columns-repeated="4" table:style-name="ce56"/>
          <table:table-cell table:style-name="ce48"/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1413162.39" table:style-name="ce51">
            <text:p><text:s/>1.413.162,39<text:s/></text:p>
          </table:table-cell>
          <table:table-cell table:style-name="ce52"/>
          <table:table-cell office:value-type="float" office:value="1350891.44" table:style-name="ce51">
            <text:p><text:s/>1.350.891,44<text:s/></text:p>
          </table:table-cell>
          <table:table-cell table:style-name="ce52"/>
          <table:table-cell office:value-type="float" office:value="62270.949999999953" table:formula="of:=[.B46]-[.D46]" table:style-name="ce53">
            <text:p><text:s/>62.270,95<text:s/></text:p>
          </table:table-cell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3">
          <table:table-cell table:style-name="ce81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9">
          <table:table-cell office:value-type="string" table:style-name="ce67">
            <text:p>Variações Patrimoniais Ativas</text:p>
          </table:table-cell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69">
            <text:p>Variações Financeiras</text:p>
          </table:table-cell>
          <table:table-cell office:value-type="float" office:value="565226.82999999996" table:style-name="ce51">
            <text:p><text:s/>565.226,83<text:s/></text:p>
          </table:table-cell>
          <table:table-cell table:style-name="ce52"/>
          <table:table-cell office:value-type="float" office:value="701662.77" table:style-name="ce51">
            <text:p><text:s/>701.662,77<text:s/></text:p>
          </table:table-cell>
          <table:table-cell table:style-name="ce52"/>
          <table:table-cell office:value-type="float" office:value="-136435.94000000006" table:formula="of:=[.B49]-[.D49]" table:style-name="ce53">
            <text:p><text:s/>(136.435,94)</text:p>
          </table:table-cell>
          <table:table-cell table:style-name="ce68"/>
          <table:table-cell table:number-columns-repeated="2" table:style-name="ce44"/>
          <table:table-cell table:style-name="ce70"/>
          <table:table-cell table:number-columns-repeated="16374" table:style-name="ce44"/>
        </table:table-row>
        <table:table-row table:style-name="ro10">
          <table:table-cell table:style-name="ce69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78">
            <text:p>TOTAL DE RECEITAS EXTRAORÇAMENTÁRIAS</text:p>
          </table:table-cell>
          <table:table-cell office:value-type="float" office:value="7398284.6999999993" table:formula="of:=[.B49]+[.B46]+[.B40]+[.B43]" table:style-name="ce79">
            <text:p><text:s/>7.398.284,70<text:s/></text:p>
          </table:table-cell>
          <table:table-cell table:style-name="ce52"/>
          <table:table-cell office:value-type="float" office:value="2134353.5" table:formula="of:=[.D49]+[.D46]+[.D40]+[.D43]" table:style-name="ce79">
            <text:p><text:s/>2.134.353,50<text:s/></text:p>
          </table:table-cell>
          <table:table-cell table:style-name="ce52"/>
          <table:table-cell office:value-type="float" office:value="5263931.1999999993" table:formula="of:=[.F49]+[.F46]+[.F40]+[.F43]" table:style-name="ce80">
            <text:p><text:s/>5.263.931,20<text:s/></text:p>
          </table:table-cell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3">
          <table:table-cell table:style-name="ce77"/>
          <table:table-cell table:number-columns-repeated="4" table:style-name="ce56"/>
          <table:table-cell table:style-name="ce48"/>
          <table:table-cell table:style-name="ce76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18">
          <table:table-cell office:value-type="string" table:style-name="ce78">
            <text:p>DISPONIBILIDADE INICIAL</text:p>
          </table:table-cell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6">
            <text:p><text:s/></text:p>
          </table:table-cell>
          <table:table-cell table:style-name="ce56"/>
          <table:table-cell table:style-name="ce48"/>
          <table:table-cell table:style-name="ce76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67">
            <text:p>Disponível</text:p>
          </table:table-cell>
          <table:table-cell office:value-type="float" office:value="17251.919999999998" table:formula="of:=SUM([.B55:.B58])" table:style-name="ce51">
            <text:p><text:s/>17.251,92<text:s/></text:p>
          </table:table-cell>
          <table:table-cell table:style-name="ce52"/>
          <table:table-cell office:value-type="float" office:value="173765.87" table:formula="of:=SUM([.D55:.D58])" table:style-name="ce51">
            <text:p><text:s/>173.765,87<text:s/></text:p>
          </table:table-cell>
          <table:table-cell table:style-name="ce52"/>
          <table:table-cell office:value-type="float" office:value="-156513.95000000001" table:formula="of:=SUM([.F55:.F58])" table:style-name="ce53">
            <text:p><text:s/>(156.513,95)</text:p>
          </table:table-cell>
          <table:table-cell table:style-name="ce68"/>
          <table:table-cell table:number-columns-repeated="2" table:style-name="ce44"/>
          <table:table-cell table:style-name="ce54"/>
          <table:table-cell table:style-name="ce44"/>
          <table:table-cell table:style-name="ce84"/>
          <table:table-cell table:number-columns-repeated="16372" table:style-name="ce44"/>
        </table:table-row>
        <table:table-row table:style-name="ro16">
          <table:table-cell office:value-type="string" table:style-name="ce69">
            <text:p>Caixa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55]-[.D55]" table:style-name="ce42">
            <text:p><text:s/>-<text:s/></text:p>
          </table:table-cell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7">
          <table:table-cell office:value-type="string" table:style-name="ce69">
            <text:p>Bancos Conta Movimento</text:p>
          </table:table-cell>
          <table:table-cell office:value-type="float" office:value="17251.919999999998" table:style-name="ce56">
            <text:p><text:s/>17.251,92<text:s/></text:p>
          </table:table-cell>
          <table:table-cell table:style-name="ce56"/>
          <table:table-cell office:value-type="float" office:value="173765.87" table:style-name="ce56">
            <text:p><text:s/>173.765,87<text:s/></text:p>
          </table:table-cell>
          <table:table-cell table:style-name="ce56"/>
          <table:table-cell office:value-type="float" office:value="-156513.95000000001" table:formula="of:=[.B56]-[.D56]" table:style-name="ce42">
            <text:p><text:s/>(156.513,95)</text:p>
          </table:table-cell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Bancos Conta Convênios e Acordo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57]-[.D57]" table:style-name="ce42">
            <text:p><text:s/>-<text:s/></text:p>
          </table:table-cell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Aplicações Financeira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58]-[.D58]" table:style-name="ce42">
            <text:p><text:s/>-<text:s/></text:p>
          </table:table-cell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9">
          <table:table-cell office:value-type="string" table:style-name="ce77">
            <text:p><text:s/></text:p>
          </table:table-cell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6">
          <table:table-cell office:value-type="string" table:style-name="ce67">
            <text:p>Aplicações de Curto Prazo</text:p>
          </table:table-cell>
          <table:table-cell office:value-type="float" office:value="5304325.58" table:formula="of:=[.B61]" table:style-name="ce51">
            <text:p><text:s/>5.304.325,58<text:s/></text:p>
          </table:table-cell>
          <table:table-cell table:style-name="ce52"/>
          <table:table-cell office:value-type="float" office:value="4582971.9800000004" table:formula="of:=[.D61]" table:style-name="ce51">
            <text:p><text:s/>4.582.971,98<text:s/></text:p>
          </table:table-cell>
          <table:table-cell table:style-name="ce52"/>
          <table:table-cell office:value-type="float" office:value="721353.59999999963" table:formula="of:=[.F61]" table:style-name="ce53">
            <text:p><text:s/>721.353,60<text:s/></text:p>
          </table:table-cell>
          <table:table-cell table:style-name="ce68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7">
          <table:table-cell office:value-type="string" table:style-name="ce69">
            <text:p>Títulos e Valores Mobiliários</text:p>
          </table:table-cell>
          <table:table-cell office:value-type="float" office:value="5304325.58" table:style-name="ce56">
            <text:p><text:s/>5.304.325,58<text:s/></text:p>
          </table:table-cell>
          <table:table-cell table:style-name="ce56"/>
          <table:table-cell office:value-type="float" office:value="4582971.9800000004" table:style-name="ce56">
            <text:p><text:s/>4.582.971,98<text:s/></text:p>
          </table:table-cell>
          <table:table-cell table:style-name="ce56"/>
          <table:table-cell office:value-type="float" office:value="721353.59999999963" table:formula="of:=[.B61]-[.D61]" table:style-name="ce48">
            <text:p><text:s/>721.353,60<text:s/></text:p>
          </table:table-cell>
          <table:table-cell table:style-name="ce68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4">
          <table:table-cell table:style-name="ce77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78">
            <text:p>TOTAL DE DISPONIBILIDADE INICIAL</text:p>
          </table:table-cell>
          <table:table-cell office:value-type="float" office:value="5321577.5" table:formula="of:=[.B54]+[.B60]" table:style-name="ce79">
            <text:p><text:s/>5.321.577,50<text:s/></text:p>
          </table:table-cell>
          <table:table-cell table:style-name="ce52"/>
          <table:table-cell office:value-type="float" office:value="4756737.8500000006" table:formula="of:=[.D54]+[.D60]" table:style-name="ce79">
            <text:p><text:s/>4.756.737,85<text:s/></text:p>
          </table:table-cell>
          <table:table-cell table:style-name="ce52"/>
          <table:table-cell office:value-type="float" office:value="564839.64999999967" table:formula="of:=[.F54]+[.F60]" table:style-name="ce80">
            <text:p><text:s/>564.839,65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1">
          <table:table-cell table:style-name="ce78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78">
            <text:p>TOTAL</text:p>
          </table:table-cell>
          <table:table-cell office:value-type="float" office:value="41382542.939999998" table:formula="of:=[.B36]+[.B51]+[.B63]" table:style-name="ce79">
            <text:p><text:s/>41.382.542,94<text:s/></text:p>
          </table:table-cell>
          <table:table-cell table:style-name="ce52"/>
          <table:table-cell office:value-type="float" office:value="32477220.210000001" table:formula="of:=[.D36]+[.D51]+[.D63]" table:style-name="ce79">
            <text:p><text:s/>32.477.220,21<text:s/></text:p>
          </table:table-cell>
          <table:table-cell table:style-name="ce52"/>
          <table:table-cell office:value-type="float" office:value="8905322.7300000004" table:formula="of:=[.F36]+[.F51]+[.F63]" table:style-name="ce80">
            <text:p><text:s/>8.905.322,73<text:s/></text:p>
          </table:table-cell>
          <table:table-cell table:style-name="ce68"/>
          <table:table-cell table:style-name="ce71"/>
          <table:table-cell table:style-name="ce44"/>
          <table:table-cell table:style-name="ce54"/>
          <table:table-cell table:number-columns-repeated="16374" table:style-name="ce44"/>
        </table:table-row>
        <table:table-row table:style-name="ro6">
          <table:table-cell table:style-name="ce78"/>
          <table:table-cell table:number-columns-repeated="4" table:style-name="ce85"/>
          <table:table-cell table:style-name="ce42"/>
          <table:table-cell table:style-name="ce68"/>
          <table:table-cell table:number-columns-repeated="2" table:style-name="ce44"/>
          <table:table-cell table:style-name="ce86"/>
          <table:table-cell table:number-columns-repeated="16374" table:style-name="ce44"/>
        </table:table-row>
        <table:table-row table:style-name="ro8">
          <table:table-cell office:value-type="string" table:style-name="ce87">
            <text:p>As notas explicativas integram as demonstrações contábeis.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84"/>
          <table:table-cell table:style-name="ce93"/>
          <table:table-cell table:number-columns-repeated="16374" table:style-name="ce84"/>
        </table:table-row>
        <table:table-row table:style-name="ro18">
          <table:table-cell table:style-name="ce78"/>
          <table:table-cell office:value-type="date" office:date-value="2025-12-31T00:00:00" table:style-name="ce94">
            <text:p>31/12/2025</text:p>
          </table:table-cell>
          <table:table-cell table:style-name="ce94"/>
          <table:table-cell office:value-type="date" office:date-value="2024-12-31T00:00:00" table:style-name="ce95">
            <text:p>31/12/2024</text:p>
          </table:table-cell>
          <table:table-cell table:style-name="ce95"/>
          <table:table-cell office:value-type="string" table:style-name="ce96">
            <text:p>Variações</text:p>
          </table:table-cell>
          <table:table-cell table:style-name="ce97"/>
          <table:table-cell table:number-columns-repeated="2" table:style-name="ce44"/>
          <table:table-cell table:style-name="ce45"/>
          <table:table-cell table:style-name="ce44"/>
          <table:table-cell table:style-name="ce98"/>
          <table:table-cell table:number-columns-repeated="16372" table:style-name="ce44"/>
        </table:table-row>
        <table:table-row table:style-name="ro20">
          <table:table-cell office:value-type="string" table:style-name="ce78">
            <text:p>DESPESAS ORÇAMENTÁRIAS</text:p>
          </table:table-cell>
          <table:table-cell table:number-columns-repeated="4" table:style-name="ce99"/>
          <table:table-cell table:style-name="ce48"/>
          <table:table-cell table:style-name="ce97"/>
          <table:table-cell table:number-columns-repeated="2" table:style-name="ce44"/>
          <table:table-cell table:style-name="ce43"/>
          <table:table-cell table:style-name="ce44"/>
          <table:table-cell table:style-name="ce98"/>
          <table:table-cell table:number-columns-repeated="16372" table:style-name="ce44"/>
        </table:table-row>
        <table:table-row table:style-name="ro21">
          <table:table-cell table:style-name="ce78"/>
          <table:table-cell table:number-columns-repeated="4" table:style-name="ce99"/>
          <table:table-cell table:style-name="ce48"/>
          <table:table-cell table:style-name="ce97"/>
          <table:table-cell table:number-columns-repeated="2" table:style-name="ce44"/>
          <table:table-cell table:style-name="ce43"/>
          <table:table-cell table:style-name="ce44"/>
          <table:table-cell table:style-name="ce98"/>
          <table:table-cell table:number-columns-repeated="16372" table:style-name="ce44"/>
        </table:table-row>
        <table:table-row table:style-name="ro18">
          <table:table-cell office:value-type="string" table:style-name="ce67">
            <text:p>Despesas Correntes</text:p>
          </table:table-cell>
          <table:table-cell table:number-columns-repeated="4" table:style-name="ce52"/>
          <table:table-cell table:style-name="ce42"/>
          <table:table-cell table:style-name="ce97"/>
          <table:table-cell table:number-columns-repeated="2" table:style-name="ce44"/>
          <table:table-cell table:style-name="ce43"/>
          <table:table-cell table:style-name="ce44"/>
          <table:table-cell table:style-name="ce98"/>
          <table:table-cell table:number-columns-repeated="16372" table:style-name="ce44"/>
        </table:table-row>
        <table:table-row table:style-name="ro8">
          <table:table-cell office:value-type="string" table:style-name="ce67">
            <text:p><text:s/>Aplicação Direta<text:s/></text:p>
          </table:table-cell>
          <table:table-cell office:value-type="float" office:value="22137817.189999998" table:formula="of:=SUM([.B73:.B81])" table:style-name="ce100">
            <text:p><text:s/>22.137.817,19<text:s/></text:p>
          </table:table-cell>
          <table:table-cell table:style-name="ce101"/>
          <table:table-cell office:value-type="float" office:value="18772319.520000003" table:formula="of:=SUM([.D73:.D81])" table:style-name="ce100">
            <text:p><text:s/>18.772.319,52<text:s/></text:p>
          </table:table-cell>
          <table:table-cell table:style-name="ce101"/>
          <table:table-cell office:value-type="float" office:value="3365497.6699999985" table:formula="of:=SUM([.F73:.F81])" table:style-name="ce102">
            <text:p><text:s/>3.365.497,67<text:s/></text:p>
          </table:table-cell>
          <table:table-cell table:style-name="ce97"/>
          <table:table-cell table:number-columns-repeated="2" table:style-name="ce44"/>
          <table:table-cell table:style-name="ce43"/>
          <table:table-cell table:style-name="ce44"/>
          <table:table-cell table:style-name="ce103"/>
          <table:table-cell table:number-columns-repeated="16372" table:style-name="ce44"/>
        </table:table-row>
        <table:table-row table:style-name="ro8">
          <table:table-cell office:value-type="string" table:style-name="ce69">
            <text:p>Pessoal e Encargos Sociais</text:p>
          </table:table-cell>
          <table:table-cell office:value-type="float" office:value="11552248.439999999" table:style-name="ce99">
            <text:p><text:s/>11.552.248,44<text:s/></text:p>
          </table:table-cell>
          <table:table-cell table:style-name="ce99"/>
          <table:table-cell office:value-type="float" office:value="11895924.720000001" table:style-name="ce99">
            <text:p><text:s/>11.895.924,72<text:s/></text:p>
          </table:table-cell>
          <table:table-cell table:style-name="ce99"/>
          <table:table-cell office:value-type="float" office:value="-343676.28000000119" table:formula="of:=[.B73]-[.D73]" table:style-name="ce104">
            <text:p><text:s/>(343.676,28)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Ocupação e Utilidades</text:p>
          </table:table-cell>
          <table:table-cell office:value-type="float" office:value="808982.45" table:style-name="ce99">
            <text:p><text:s/>808.982,45<text:s/></text:p>
          </table:table-cell>
          <table:table-cell table:style-name="ce99"/>
          <table:table-cell office:value-type="float" office:value="641431.43999999994" table:style-name="ce99">
            <text:p><text:s/>641.431,44<text:s/></text:p>
          </table:table-cell>
          <table:table-cell table:style-name="ce99"/>
          <table:table-cell office:value-type="float" office:value="167551.01" table:formula="of:=[.B74]-[.D74]" table:style-name="ce104">
            <text:p><text:s/>167.551,01<text:s/></text:p>
          </table:table-cell>
          <table:table-cell table:style-name="ce97"/>
          <table:table-cell table:style-name="ce106"/>
          <table:table-cell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69">
            <text:p>Materiais</text:p>
          </table:table-cell>
          <table:table-cell office:value-type="float" office:value="1170201.92" table:style-name="ce99">
            <text:p><text:s/>1.170.201,92<text:s/></text:p>
          </table:table-cell>
          <table:table-cell table:style-name="ce99"/>
          <table:table-cell office:value-type="float" office:value="851417.2" table:style-name="ce99">
            <text:p><text:s/>851.417,20<text:s/></text:p>
          </table:table-cell>
          <table:table-cell table:style-name="ce99"/>
          <table:table-cell office:value-type="float" office:value="318784.71999999997" table:formula="of:=[.B75]-[.D75]" table:style-name="ce104">
            <text:p><text:s/>318.784,72<text:s/>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Transporte e Viagens</text:p>
          </table:table-cell>
          <table:table-cell office:value-type="float" office:value="996380.82" table:style-name="ce99">
            <text:p><text:s/>996.380,82<text:s/></text:p>
          </table:table-cell>
          <table:table-cell table:style-name="ce99"/>
          <table:table-cell office:value-type="float" office:value="689021.03" table:style-name="ce99">
            <text:p><text:s/>689.021,03<text:s/></text:p>
          </table:table-cell>
          <table:table-cell table:style-name="ce99"/>
          <table:table-cell office:value-type="float" office:value="307359.78999999992" table:formula="of:=[.B76]-[.D76]" table:style-name="ce104">
            <text:p><text:s/>307.359,79<text:s/>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Material de Distribuição Gratuita</text:p>
          </table:table-cell>
          <table:table-cell office:value-type="float" office:value="253834.77" table:style-name="ce99">
            <text:p><text:s/>253.834,77<text:s/></text:p>
          </table:table-cell>
          <table:table-cell table:style-name="ce99"/>
          <table:table-cell office:value-type="float" office:value="169886.68" table:style-name="ce99">
            <text:p><text:s/>169.886,68<text:s/></text:p>
          </table:table-cell>
          <table:table-cell table:style-name="ce99"/>
          <table:table-cell office:value-type="float" office:value="83948.09" table:formula="of:=[.B77]-[.D77]" table:style-name="ce104">
            <text:p><text:s/>83.948,09<text:s/>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Serviços de Terceiros</text:p>
          </table:table-cell>
          <table:table-cell office:value-type="float" office:value="6669474.3300000001" table:style-name="ce99">
            <text:p><text:s/>6.669.474,33<text:s/></text:p>
          </table:table-cell>
          <table:table-cell table:style-name="ce99"/>
          <table:table-cell office:value-type="float" office:value="3959732.31" table:style-name="ce99">
            <text:p><text:s/>3.959.732,31<text:s/></text:p>
          </table:table-cell>
          <table:table-cell table:style-name="ce99"/>
          <table:table-cell office:value-type="float" office:value="2709742.02" table:formula="of:=[.B78]-[.D78]" table:style-name="ce104">
            <text:p><text:s/>2.709.742,02<text:s/></text:p>
          </table:table-cell>
          <table:table-cell table:style-name="ce97"/>
          <table:table-cell table:style-name="ce107"/>
          <table:table-cell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Despesas Financeiras</text:p>
          </table:table-cell>
          <table:table-cell office:value-type="float" office:value="452373.72" table:style-name="ce99">
            <text:p><text:s/>452.373,72<text:s/></text:p>
          </table:table-cell>
          <table:table-cell table:style-name="ce99"/>
          <table:table-cell office:value-type="float" office:value="408498.42" table:style-name="ce99">
            <text:p><text:s/>408.498,42<text:s/></text:p>
          </table:table-cell>
          <table:table-cell table:style-name="ce99"/>
          <table:table-cell office:value-type="float" office:value="43875.299999999988" table:formula="of:=[.B79]-[.D79]" table:style-name="ce104">
            <text:p><text:s/>43.875,30<text:s/></text:p>
          </table:table-cell>
          <table:table-cell table:style-name="ce97"/>
          <table:table-cell table:style-name="ce106"/>
          <table:table-cell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Impostos, Taxas e Contribuições</text:p>
          </table:table-cell>
          <table:table-cell office:value-type="float" office:value="90575.01" table:style-name="ce99">
            <text:p><text:s/>90.575,01<text:s/></text:p>
          </table:table-cell>
          <table:table-cell table:style-name="ce99"/>
          <table:table-cell office:value-type="float" office:value="61707.35" table:style-name="ce99">
            <text:p><text:s/>61.707,35<text:s/></text:p>
          </table:table-cell>
          <table:table-cell table:style-name="ce99"/>
          <table:table-cell office:value-type="float" office:value="28867.659999999996" table:formula="of:=[.B80]-[.D80]" table:style-name="ce104">
            <text:p><text:s/>28.867,66<text:s/></text:p>
          </table:table-cell>
          <table:table-cell table:style-name="ce97"/>
          <table:table-cell table:style-name="ce106"/>
          <table:table-cell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Despesas Diversas</text:p>
          </table:table-cell>
          <table:table-cell office:value-type="float" office:value="143745.73000000001" table:style-name="ce99">
            <text:p><text:s/>143.745,73<text:s/></text:p>
          </table:table-cell>
          <table:table-cell table:style-name="ce99"/>
          <table:table-cell office:value-type="float" office:value="94700.37" table:style-name="ce99">
            <text:p><text:s/>94.700,37<text:s/></text:p>
          </table:table-cell>
          <table:table-cell table:style-name="ce99"/>
          <table:table-cell office:value-type="float" office:value="49045.360000000015" table:formula="of:=[.B81]-[.D81]" table:style-name="ce104">
            <text:p><text:s/>49.045,36<text:s/>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11">
          <table:table-cell table:style-name="ce77"/>
          <table:table-cell table:number-columns-repeated="4" table:style-name="ce108"/>
          <table:table-cell table:style-name="ce104"/>
          <table:table-cell table:style-name="ce97"/>
          <table:table-cell table:number-columns-repeated="2" table:style-name="ce44"/>
          <table:table-cell table:style-name="ce109"/>
          <table:table-cell table:number-columns-repeated="16374" table:style-name="ce44"/>
        </table:table-row>
        <table:table-row table:style-name="ro8">
          <table:table-cell office:value-type="string" table:style-name="ce78">
            <text:p><text:s text:c="10"/>Transferências Correntes</text:p>
          </table:table-cell>
          <table:table-cell office:value-type="float" office:value="121000" table:formula="of:=SUM([.B84:.B88])" table:style-name="ce51">
            <text:p><text:s/>121.000,00<text:s/></text:p>
          </table:table-cell>
          <table:table-cell table:style-name="ce52"/>
          <table:table-cell office:value-type="float" office:value="132000" table:formula="of:=SUM([.D84:.D88])" table:style-name="ce51">
            <text:p><text:s/>132.000,00<text:s/></text:p>
          </table:table-cell>
          <table:table-cell table:style-name="ce52"/>
          <table:table-cell office:value-type="float" office:value="-11000" table:formula="of:=SUM([.F84:.F88])" table:style-name="ce53">
            <text:p><text:s/>(11.000,00)</text:p>
          </table:table-cell>
          <table:table-cell table:style-name="ce97"/>
          <table:table-cell table:number-columns-repeated="2" table:style-name="ce44"/>
          <table:table-cell table:style-name="ce110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<text:s/>Contribuições Regimentai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84]-[.D84]" table:style-name="ce104">
            <text:p><text:s/>-<text:s/></text:p>
          </table:table-cell>
          <table:table-cell table:style-name="ce97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<text:s/>Auxílios Regimentai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85]-[.D85]" table:style-name="ce104">
            <text:p><text:s/>-<text:s/></text:p>
          </table:table-cell>
          <table:table-cell table:style-name="ce97"/>
          <table:table-cell table:number-columns-repeated="2" table:style-name="ce44"/>
          <table:table-cell table:style-name="ce71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Convênio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86]-[.D86]" table:style-name="ce104">
            <text:p><text:s/>-<text:s/>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Apoios Financeiro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87]-[.D87]" table:style-name="ce104">
            <text:p><text:s/>-<text:s/>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8">
          <table:table-cell office:value-type="string" table:style-name="ce69">
            <text:p>Auxílios a Terceiros</text:p>
          </table:table-cell>
          <table:table-cell office:value-type="float" office:value="121000" table:style-name="ce56">
            <text:p><text:s/>121.000,00<text:s/></text:p>
          </table:table-cell>
          <table:table-cell table:style-name="ce56"/>
          <table:table-cell office:value-type="float" office:value="132000" table:style-name="ce56">
            <text:p><text:s/>132.000,00<text:s/></text:p>
          </table:table-cell>
          <table:table-cell table:style-name="ce56"/>
          <table:table-cell office:value-type="float" office:value="-11000" table:formula="of:=[.B88]-[.D88]" table:style-name="ce104">
            <text:p><text:s/>(11.000,00)</text:p>
          </table:table-cell>
          <table:table-cell table:style-name="ce97"/>
          <table:table-cell table:number-columns-repeated="2" table:style-name="ce44"/>
          <table:table-cell table:style-name="ce105"/>
          <table:table-cell table:number-columns-repeated="16374" table:style-name="ce44"/>
        </table:table-row>
        <table:table-row table:style-name="ro15">
          <table:table-cell table:style-name="ce111"/>
          <table:table-cell table:number-columns-repeated="2" table:style-name="ce52"/>
          <table:table-cell table:number-columns-repeated="2" table:style-name="ce108"/>
          <table:table-cell table:style-name="ce104"/>
          <table:table-cell table:style-name="ce97"/>
          <table:table-cell table:number-columns-repeated="2" table:style-name="ce44"/>
          <table:table-cell table:style-name="ce109"/>
          <table:table-cell table:number-columns-repeated="16374" table:style-name="ce44"/>
        </table:table-row>
        <table:table-row table:style-name="ro8">
          <table:table-cell office:value-type="string" table:style-name="ce67">
            <text:p>Total de Despesas Correntes</text:p>
          </table:table-cell>
          <table:table-cell office:value-type="float" office:value="22258817.189999998" table:formula="of:=[.B72]+[.B83]" table:style-name="ce79">
            <text:p><text:s/>22.258.817,19<text:s/></text:p>
          </table:table-cell>
          <table:table-cell table:style-name="ce52"/>
          <table:table-cell office:value-type="float" office:value="18904319.520000003" table:formula="of:=[.D72]+[.D83]" table:style-name="ce79">
            <text:p><text:s/>18.904.319,52<text:s/></text:p>
          </table:table-cell>
          <table:table-cell table:style-name="ce52"/>
          <table:table-cell office:value-type="float" office:value="3354497.6699999985" table:formula="of:=[.F72]+[.F83]" table:style-name="ce80">
            <text:p><text:s/>3.354.497,67<text:s/></text:p>
          </table:table-cell>
          <table:table-cell table:style-name="ce97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1">
          <table:table-cell table:style-name="ce112"/>
          <table:table-cell table:number-columns-repeated="4" table:style-name="ce52"/>
          <table:table-cell table:style-name="ce42"/>
          <table:table-cell table:style-name="ce97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9">
          <table:table-cell office:value-type="string" table:style-name="ce67">
            <text:p>Despesas de Capital</text:p>
          </table:table-cell>
          <table:table-cell table:number-columns-repeated="4" table:style-name="ce52"/>
          <table:table-cell table:style-name="ce42"/>
          <table:table-cell table:style-name="ce97"/>
          <table:table-cell table:style-name="ce107"/>
          <table:table-cell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67">
            <text:p><text:s/>Aplicação Direta</text:p>
          </table:table-cell>
          <table:table-cell office:value-type="float" office:value="3677307.0900000003" table:formula="of:=[.B94]+[.B95]" table:style-name="ce100">
            <text:p><text:s/>3.677.307,09<text:s/></text:p>
          </table:table-cell>
          <table:table-cell table:style-name="ce101"/>
          <table:table-cell office:value-type="float" office:value="3551308.09" table:formula="of:=[.D94]+[.D95]" table:style-name="ce100">
            <text:p><text:s/>3.551.308,09<text:s/></text:p>
          </table:table-cell>
          <table:table-cell table:style-name="ce101"/>
          <table:table-cell office:value-type="float" office:value="125999.00000000035" table:formula="of:=[.F94]+[.F95]" table:style-name="ce102">
            <text:p><text:s/>125.999,00<text:s/></text:p>
          </table:table-cell>
          <table:table-cell table:style-name="ce97"/>
          <table:table-cell table:style-name="ce107"/>
          <table:table-cell table:style-name="ce44"/>
          <table:table-cell table:style-name="ce113"/>
          <table:table-cell table:number-columns-repeated="16374" table:style-name="ce44"/>
        </table:table-row>
        <table:table-row table:style-name="ro8">
          <table:table-cell office:value-type="string" table:style-name="ce69">
            <text:p>Investimentos</text:p>
          </table:table-cell>
          <table:table-cell office:value-type="float" office:value="3676797.16" table:style-name="ce56">
            <text:p><text:s/>3.676.797,16<text:s/></text:p>
          </table:table-cell>
          <table:table-cell table:style-name="ce56"/>
          <table:table-cell office:value-type="float" office:value="3550912.03" table:style-name="ce56">
            <text:p><text:s/>3.550.912,03<text:s/></text:p>
          </table:table-cell>
          <table:table-cell table:style-name="ce56"/>
          <table:table-cell office:value-type="float" office:value="125885.13000000035" table:formula="of:=[.B94]-[.D94]" table:style-name="ce48">
            <text:p><text:s/>125.885,13<text:s/></text:p>
          </table:table-cell>
          <table:table-cell table:style-name="ce9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69">
            <text:p>Inversões Financeiras</text:p>
          </table:table-cell>
          <table:table-cell office:value-type="float" office:value="509.93" table:style-name="ce56">
            <text:p><text:s/>509,93<text:s/></text:p>
          </table:table-cell>
          <table:table-cell table:style-name="ce56"/>
          <table:table-cell office:value-type="float" office:value="396.06" table:style-name="ce56">
            <text:p><text:s/>396,06<text:s/></text:p>
          </table:table-cell>
          <table:table-cell table:style-name="ce56"/>
          <table:table-cell office:value-type="float" office:value="113.87" table:formula="of:=[.B95]-[.D95]" table:style-name="ce48">
            <text:p><text:s/>113,87<text:s/></text:p>
          </table:table-cell>
          <table:table-cell table:style-name="ce9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4">
          <table:table-cell table:style-name="ce77"/>
          <table:table-cell table:number-columns-repeated="4" table:style-name="ce56"/>
          <table:table-cell table:style-name="ce48"/>
          <table:table-cell table:style-name="ce9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>
          <table:table-cell office:value-type="string" table:style-name="ce67">
            <text:p>Transferências de Capital</text:p>
          </table:table-cell>
          <table:table-cell office:value-type="float" office:value="457810.52" table:formula="of:=[.B98]" table:style-name="ce51">
            <text:p><text:s/>457.810,52<text:s/></text:p>
          </table:table-cell>
          <table:table-cell table:style-name="ce52"/>
          <table:table-cell office:value-type="float" office:value="450278.24" table:formula="of:=[.D98]" table:style-name="ce51">
            <text:p><text:s/>450.278,24<text:s/></text:p>
          </table:table-cell>
          <table:table-cell table:style-name="ce52"/>
          <table:table-cell office:value-type="float" office:value="7532.2800000000279" table:formula="of:=[.F98]" table:style-name="ce53">
            <text:p><text:s/>7.532,28<text:s/></text:p>
          </table:table-cell>
          <table:table-cell table:style-name="ce114"/>
          <table:table-cell table:number-columns-repeated="2" table:style-name="ce106"/>
          <table:table-cell table:style-name="ce54"/>
          <table:table-cell table:number-columns-repeated="16374" table:style-name="ce106"/>
        </table:table-row>
        <table:table-row table:style-name="ro8">
          <table:table-cell office:value-type="string" table:style-name="ce69">
            <text:p>Amortização da Dívida</text:p>
          </table:table-cell>
          <table:table-cell office:value-type="float" office:value="457810.52" table:style-name="ce56">
            <text:p><text:s/>457.810,52<text:s/></text:p>
          </table:table-cell>
          <table:table-cell table:style-name="ce56"/>
          <table:table-cell office:value-type="float" office:value="450278.24" table:style-name="ce56">
            <text:p><text:s/>450.278,24<text:s/></text:p>
          </table:table-cell>
          <table:table-cell table:style-name="ce56"/>
          <table:table-cell office:value-type="float" office:value="7532.2800000000279" table:formula="of:=[.B98]-[.D98]" table:style-name="ce48">
            <text:p><text:s/>7.532,28<text:s/></text:p>
          </table:table-cell>
          <table:table-cell table:style-name="ce97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1">
          <table:table-cell table:style-name="ce77"/>
          <table:table-cell table:number-columns-repeated="4" table:style-name="ce52"/>
          <table:table-cell table:style-name="ce42"/>
          <table:table-cell table:style-name="ce97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67">
            <text:p>Total de Despesas de Capital</text:p>
          </table:table-cell>
          <table:table-cell office:value-type="float" office:value="4135117.6100000003" table:formula="of:=[.B93]+[.B97]" table:style-name="ce79">
            <text:p><text:s/>4.135.117,61<text:s/></text:p>
          </table:table-cell>
          <table:table-cell table:style-name="ce52"/>
          <table:table-cell office:value-type="float" office:value="4001586.33" table:formula="of:=[.D93]+[.D97]" table:style-name="ce79">
            <text:p><text:s/>4.001.586,33<text:s/></text:p>
          </table:table-cell>
          <table:table-cell table:style-name="ce52"/>
          <table:table-cell office:value-type="float" office:value="7532.2800000000279" table:formula="of:=[.F92]+[.F97]" table:style-name="ce80">
            <text:p><text:s/>7.532,28<text:s/></text:p>
          </table:table-cell>
          <table:table-cell table:style-name="ce76"/>
          <table:table-cell table:style-name="ce107"/>
          <table:table-cell table:style-name="ce44"/>
          <table:table-cell table:style-name="ce54"/>
          <table:table-cell table:number-columns-repeated="16374" table:style-name="ce44"/>
        </table:table-row>
        <table:table-row table:style-name="ro15">
          <table:table-cell table:style-name="ce112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78">
            <text:p>TOTAL DE DESPESAS ORÇAMENTÁRIAS</text:p>
          </table:table-cell>
          <table:table-cell office:value-type="float" office:value="26393934.799999997" table:formula="of:=[.B90]+[.B100]" table:style-name="ce79">
            <text:p><text:s/>26.393.934,80<text:s/></text:p>
          </table:table-cell>
          <table:table-cell table:style-name="ce52"/>
          <table:table-cell office:value-type="float" office:value="22905905.850000001" table:formula="of:=[.D90]+[.D100]" table:style-name="ce79">
            <text:p><text:s/>22.905.905,85<text:s/></text:p>
          </table:table-cell>
          <table:table-cell table:style-name="ce52"/>
          <table:table-cell office:value-type="float" office:value="3362029.9499999983" table:formula="of:=[.F90]+[.F100]" table:style-name="ce80">
            <text:p><text:s/>3.362.029,95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3">
          <table:table-cell table:style-name="ce78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6">
          <table:table-cell office:value-type="string" table:style-name="ce78">
            <text:p>DESPESAS EXTRAORÇAMENTÁRIAS</text:p>
          </table:table-cell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13">
          <table:table-cell table:style-name="ce78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22">
          <table:table-cell office:value-type="string" table:style-name="ce67">
            <text:p>Ativo Circulante</text:p>
          </table:table-cell>
          <table:table-cell table:number-columns-repeated="4" table:style-name="ce52"/>
          <table:table-cell table:style-name="ce48"/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3690.76" table:style-name="ce51">
            <text:p><text:s/>3.690,76<text:s/></text:p>
          </table:table-cell>
          <table:table-cell table:style-name="ce52"/>
          <table:table-cell office:value-type="float" office:value="601779.99" table:style-name="ce51">
            <text:p><text:s/>601.779,99<text:s/></text:p>
          </table:table-cell>
          <table:table-cell table:style-name="ce52"/>
          <table:table-cell office:value-type="float" office:value="-598089.23" table:formula="of:=[.B107]-[.D107]" table:style-name="ce53">
            <text:p><text:s/>(598.089,23)</text:p>
          </table:table-cell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13">
          <table:table-cell table:style-name="ce81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6">
          <table:table-cell office:value-type="string" table:style-name="ce67">
            <text:p>Ativo Não Circulante</text:p>
          </table:table-cell>
          <table:table-cell table:number-columns-repeated="4" table:style-name="ce56"/>
          <table:table-cell table:style-name="ce48"/>
          <table:table-cell table:style-name="ce68"/>
          <table:table-cell table:number-columns-repeated="2" table:style-name="ce44"/>
          <table:table-cell table:style-name="ce70"/>
          <table:table-cell table:number-columns-repeated="16374" table:style-name="ce44"/>
        </table:table-row>
        <table:table-row table:style-name="ro18">
          <table:table-cell office:value-type="string" table:style-name="ce69">
            <text:p>Aumento no Exercício</text:p>
          </table:table-cell>
          <table:table-cell office:value-type="float" office:value="1819330.43" table:style-name="ce51">
            <text:p><text:s/>1.819.330,43<text:s/></text:p>
          </table:table-cell>
          <table:table-cell table:style-name="ce52"/>
          <table:table-cell office:value-type="float" office:value="1783357.68" table:style-name="ce51">
            <text:p><text:s/>1.783.357,68<text:s/></text:p>
          </table:table-cell>
          <table:table-cell table:style-name="ce52"/>
          <table:table-cell office:value-type="float" office:value="35972.75" table:formula="of:=[.B110]-[.D110]" table:style-name="ce53">
            <text:p><text:s/>35.972,75<text:s/></text:p>
          </table:table-cell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13">
          <table:table-cell table:style-name="ce81"/>
          <table:table-cell table:number-columns-repeated="4" table:style-name="ce52"/>
          <table:table-cell table:style-name="ce42"/>
          <table:table-cell table:style-name="ce68"/>
          <table:table-cell table:style-name="ce82"/>
          <table:table-cell table:style-name="ce44"/>
          <table:table-cell table:style-name="ce64"/>
          <table:table-cell table:number-columns-repeated="16374" table:style-name="ce44"/>
        </table:table-row>
        <table:table-row table:style-name="ro17" table:visibility="collapse">
          <table:table-cell office:value-type="string" table:style-name="ce67">
            <text:p>Passivo Circulante</text:p>
          </table:table-cell>
          <table:table-cell table:number-columns-repeated="4" table:style-name="ce56"/>
          <table:table-cell table:style-name="ce48"/>
          <table:table-cell table:style-name="ce68"/>
          <table:table-cell table:style-name="ce115"/>
          <table:table-cell table:style-name="ce44"/>
          <table:table-cell table:style-name="ce70"/>
          <table:table-cell table:number-columns-repeated="16374" table:style-name="ce44"/>
        </table:table-row>
        <table:table-row table:style-name="ro17" table:visibility="collapse">
          <table:table-cell office:value-type="string" table:style-name="ce69">
            <text:p>Diminuição no Exercício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formula="of:=[.B113]-[.D113]" table:style-name="ce53">
            <text:p><text:s/>-<text:s/></text:p>
          </table:table-cell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23" table:visibility="collapse">
          <table:table-cell table:style-name="ce83"/>
          <table:table-cell table:number-columns-repeated="4" table:style-name="ce52"/>
          <table:table-cell table:style-name="ce42"/>
          <table:table-cell table:style-name="ce68"/>
          <table:table-cell table:number-columns-repeated="2" table:style-name="ce44"/>
          <table:table-cell table:style-name="ce64"/>
          <table:table-cell table:number-columns-repeated="16374" table:style-name="ce44"/>
        </table:table-row>
        <table:table-row table:style-name="ro16">
          <table:table-cell office:value-type="string" table:style-name="ce67">
            <text:p>Variações Patrimoniais Passivas</text:p>
          </table:table-cell>
          <table:table-cell office:value-type="float" office:value="1617026.41" table:formula="of:=[.B116]+[.B117]" table:style-name="ce51">
            <text:p><text:s/>1.617.026,41<text:s/></text:p>
          </table:table-cell>
          <table:table-cell table:style-name="ce52"/>
          <table:table-cell office:value-type="float" office:value="1864599.19" table:formula="of:=[.D116]+[.D117]" table:style-name="ce51">
            <text:p><text:s/>1.864.599,19<text:s/></text:p>
          </table:table-cell>
          <table:table-cell table:style-name="ce52"/>
          <table:table-cell office:value-type="float" office:value="-247572.78000000003" table:formula="of:=[.B115]-[.D115]" table:style-name="ce53">
            <text:p><text:s/>(247.572,78)</text:p>
          </table:table-cell>
          <table:table-cell table:style-name="ce76"/>
          <table:table-cell table:number-columns-repeated="2" table:style-name="ce44"/>
          <table:table-cell table:style-name="ce60"/>
          <table:table-cell table:number-columns-repeated="16374" table:style-name="ce44"/>
        </table:table-row>
        <table:table-row table:style-name="ro20">
          <table:table-cell office:value-type="string" table:style-name="ce77">
            <text:p><text:s text:c="10"/>Variações Financeiros</text:p>
          </table:table-cell>
          <table:table-cell office:value-type="float" office:value="117026.41" table:style-name="ce56">
            <text:p><text:s/>117.026,41<text:s/></text:p>
          </table:table-cell>
          <table:table-cell table:style-name="ce56"/>
          <table:table-cell office:value-type="float" office:value="224599.19" table:style-name="ce56">
            <text:p><text:s/>224.599,19<text:s/></text:p>
          </table:table-cell>
          <table:table-cell table:style-name="ce56"/>
          <table:table-cell office:value-type="float" office:value="-107572.78" table:formula="of:=[.B116]-[.D116]" table:style-name="ce48">
            <text:p><text:s/>(107.572,78)</text:p>
          </table:table-cell>
          <table:table-cell table:style-name="ce76"/>
          <table:table-cell table:number-columns-repeated="2" table:style-name="ce44"/>
          <table:table-cell table:style-name="ce116"/>
          <table:table-cell table:number-columns-repeated="16374" table:style-name="ce44"/>
        </table:table-row>
        <table:table-row table:style-name="ro8">
          <table:table-cell office:value-type="string" table:style-name="ce77">
            <text:p><text:s text:c="10"/>Outras Variações Patrimoniais</text:p>
          </table:table-cell>
          <table:table-cell office:value-type="float" office:value="1500000" table:style-name="ce56">
            <text:p><text:s/>1.500.000,00<text:s/></text:p>
          </table:table-cell>
          <table:table-cell table:style-name="ce56"/>
          <table:table-cell office:value-type="float" office:value="1640000" table:style-name="ce56">
            <text:p><text:s/>1.640.000,00<text:s/></text:p>
          </table:table-cell>
          <table:table-cell table:style-name="ce56"/>
          <table:table-cell office:value-type="float" office:value="-140000" table:formula="of:=[.B117]-[.D117]" table:style-name="ce48">
            <text:p><text:s/>(140.000,00)</text:p>
          </table:table-cell>
          <table:table-cell table:style-name="ce76"/>
          <table:table-cell table:number-columns-repeated="2" table:style-name="ce44"/>
          <table:table-cell table:style-name="ce116"/>
          <table:table-cell table:number-columns-repeated="16374" table:style-name="ce44"/>
        </table:table-row>
        <table:table-row table:style-name="ro23">
          <table:table-cell table:style-name="ce77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60"/>
          <table:table-cell table:number-columns-repeated="16374" table:style-name="ce44"/>
        </table:table-row>
        <table:table-row table:style-name="ro8">
          <table:table-cell office:value-type="string" table:style-name="ce78">
            <text:p>TOTAL DE DESPESAS EXTRAORÇAMENTÁRIAS</text:p>
          </table:table-cell>
          <table:table-cell office:value-type="float" office:value="3440047.5999999996" table:formula="of:=[.B107]+[.B110]+[.B113]+[.B115]" table:style-name="ce117">
            <text:p><text:s/>3.440.047,60<text:s/></text:p>
          </table:table-cell>
          <table:table-cell table:style-name="ce52"/>
          <table:table-cell office:value-type="float" office:value="4249736.8599999994" table:formula="of:=+[.D107]+[.D110]+[.D113]+[.D115]" table:style-name="ce117">
            <text:p><text:s/>4.249.736,86<text:s/></text:p>
          </table:table-cell>
          <table:table-cell table:style-name="ce52"/>
          <table:table-cell office:value-type="float" office:value="-809689.26" table:formula="of:=+[.F107]+[.F110]+[.F113]+[.F115]" table:style-name="ce118">
            <text:p><text:s/>(809.689,26)</text:p>
          </table:table-cell>
          <table:table-cell table:style-name="ce76"/>
          <table:table-cell table:style-name="ce107"/>
          <table:table-cell table:style-name="ce44"/>
          <table:table-cell table:style-name="ce60"/>
          <table:table-cell table:number-columns-repeated="16374" table:style-name="ce44"/>
        </table:table-row>
        <table:table-row table:style-name="ro13">
          <table:table-cell table:style-name="ce112"/>
          <table:table-cell table:number-columns-repeated="4" table:style-name="ce52"/>
          <table:table-cell table:style-name="ce42"/>
          <table:table-cell table:style-name="ce76"/>
          <table:table-cell table:style-name="ce107"/>
          <table:table-cell table:style-name="ce44"/>
          <table:table-cell table:style-name="ce60"/>
          <table:table-cell table:number-columns-repeated="16374" table:style-name="ce44"/>
        </table:table-row>
        <table:table-row table:style-name="ro16">
          <table:table-cell office:value-type="string" table:style-name="ce78">
            <text:p>DISPONIBILIDADE FINAL</text:p>
          </table:table-cell>
          <table:table-cell table:number-columns-repeated="4" table:style-name="ce56"/>
          <table:table-cell table:style-name="ce48"/>
          <table:table-cell table:style-name="ce76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7">
          <table:table-cell office:value-type="string" table:style-name="ce67">
            <text:p>Disponível</text:p>
          </table:table-cell>
          <table:table-cell office:value-type="float" office:value="192640.61000000002" table:formula="of:=SUM([.B123:.B126])" table:style-name="ce51">
            <text:p><text:s/>192.640,61<text:s/></text:p>
          </table:table-cell>
          <table:table-cell table:style-name="ce52"/>
          <table:table-cell office:value-type="float" office:value="17251.919999999998" table:formula="of:=SUM([.D123:.D126])" table:style-name="ce51">
            <text:p><text:s/>17.251,92<text:s/></text:p>
          </table:table-cell>
          <table:table-cell table:style-name="ce52"/>
          <table:table-cell office:value-type="float" office:value="175388.69" table:formula="of:=[.B122]-[.D122]" table:style-name="ce53">
            <text:p><text:s/>175.388,69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69">
            <text:p>Caixa</text:p>
          </table:table-cell>
          <table:table-cell office:value-type="float" office:value="0.2" table:style-name="ce56">
            <text:p><text:s/>0,20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.2" table:formula="of:=[.B123]-[.D123]" table:style-name="ce42">
            <text:p><text:s/>0,20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69">
            <text:p>Bancos Conta Movimento</text:p>
          </table:table-cell>
          <table:table-cell office:value-type="float" office:value="192640.41" table:style-name="ce56">
            <text:p><text:s/>192.640,41<text:s/></text:p>
          </table:table-cell>
          <table:table-cell table:style-name="ce56"/>
          <table:table-cell office:value-type="float" office:value="17251.919999999998" table:style-name="ce56">
            <text:p><text:s/>17.251,92<text:s/></text:p>
          </table:table-cell>
          <table:table-cell table:style-name="ce56"/>
          <table:table-cell office:value-type="float" office:value="175388.49" table:formula="of:=[.B124]-[.D124]" table:style-name="ce42">
            <text:p><text:s/>175.388,49<text:s/></text:p>
          </table:table-cell>
          <table:table-cell table:style-name="ce76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8" table:visibility="collapse">
          <table:table-cell office:value-type="string" table:style-name="ce69">
            <text:p>Bancos Conta Convênios e Acordo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125]-[.D125]" table:style-name="ce42">
            <text:p><text:s/>-<text:s/></text:p>
          </table:table-cell>
          <table:table-cell table:style-name="ce76"/>
          <table:table-cell table:number-columns-repeated="2" table:style-name="ce44"/>
          <table:table-cell table:style-name="ce58"/>
          <table:table-cell table:style-name="ce44"/>
          <table:table-cell table:style-name="ce61"/>
          <table:table-cell table:number-columns-repeated="16372" table:style-name="ce44"/>
        </table:table-row>
        <table:table-row table:style-name="ro8" table:visibility="collapse">
          <table:table-cell office:value-type="string" table:style-name="ce69">
            <text:p>Aplicações Financeiras de Liquidez Imediata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126]-[.D126]" table:style-name="ce42">
            <text:p><text:s/>-<text:s/></text:p>
          </table:table-cell>
          <table:table-cell table:style-name="ce76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23">
          <table:table-cell office:value-type="string" table:style-name="ce77">
            <text:p><text:s/></text:p>
          </table:table-cell>
          <table:table-cell table:number-columns-repeated="4" table:style-name="ce56"/>
          <table:table-cell table:style-name="ce48"/>
          <table:table-cell table:style-name="ce76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16">
          <table:table-cell office:value-type="string" table:style-name="ce67">
            <text:p>Aplicações de Curto Prazo</text:p>
          </table:table-cell>
          <table:table-cell office:value-type="float" office:value="11355919.93" table:formula="of:=[.B129]" table:style-name="ce51">
            <text:p><text:s/>11.355.919,93<text:s/></text:p>
          </table:table-cell>
          <table:table-cell table:style-name="ce52"/>
          <table:table-cell office:value-type="float" office:value="5304325.58" table:formula="of:=[.D129]" table:style-name="ce51">
            <text:p><text:s/>5.304.325,58<text:s/></text:p>
          </table:table-cell>
          <table:table-cell table:style-name="ce52"/>
          <table:table-cell office:value-type="float" office:value="6051594.3499999996" table:formula="of:=[.F129]" table:style-name="ce53">
            <text:p><text:s/>6.051.594,35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69">
            <text:p>Títulos e Valores Mobiliários</text:p>
          </table:table-cell>
          <table:table-cell office:value-type="float" office:value="11355919.93" table:style-name="ce56">
            <text:p><text:s/>11.355.919,93<text:s/></text:p>
          </table:table-cell>
          <table:table-cell table:style-name="ce56"/>
          <table:table-cell office:value-type="float" office:value="5304325.58" table:style-name="ce56">
            <text:p><text:s/>5.304.325,58<text:s/></text:p>
          </table:table-cell>
          <table:table-cell table:style-name="ce56"/>
          <table:table-cell office:value-type="float" office:value="6051594.3499999996" table:formula="of:=[.B129]-[.D129]" table:style-name="ce48">
            <text:p><text:s/>6.051.594,35<text:s/></text:p>
          </table:table-cell>
          <table:table-cell table:style-name="ce64"/>
          <table:table-cell table:number-columns-repeated="2" table:style-name="ce44"/>
          <table:table-cell table:style-name="ce58"/>
          <table:table-cell table:number-columns-repeated="16374" table:style-name="ce44"/>
        </table:table-row>
        <table:table-row table:style-name="ro23">
          <table:table-cell table:style-name="ce77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78">
            <text:p>TOTAL DE DISPONIBILIDADE FINAL</text:p>
          </table:table-cell>
          <table:table-cell office:value-type="float" office:value="11548560.539999999" table:formula="of:=[.B122]+[.B128]" table:style-name="ce79">
            <text:p><text:s/>11.548.560,54<text:s/></text:p>
          </table:table-cell>
          <table:table-cell table:style-name="ce52"/>
          <table:table-cell office:value-type="float" office:value="5321577.5" table:formula="of:=[.D122]+[.D128]" table:style-name="ce79">
            <text:p><text:s/>5.321.577,50<text:s/></text:p>
          </table:table-cell>
          <table:table-cell table:style-name="ce52"/>
          <table:table-cell office:value-type="float" office:value="6226983.04" table:formula="of:=[.F122]+[.F128]" table:style-name="ce80">
            <text:p><text:s/>6.226.983,04<text:s/></text:p>
          </table:table-cell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23">
          <table:table-cell table:style-name="ce112"/>
          <table:table-cell table:number-columns-repeated="4" table:style-name="ce52"/>
          <table:table-cell table:style-name="ce42"/>
          <table:table-cell table:style-name="ce76"/>
          <table:table-cell table:number-columns-repeated="2" table:style-name="ce44"/>
          <table:table-cell table:style-name="ce54"/>
          <table:table-cell table:number-columns-repeated="16374" table:style-name="ce44"/>
        </table:table-row>
        <table:table-row table:style-name="ro8">
          <table:table-cell office:value-type="string" table:style-name="ce78">
            <text:p>TOTAL</text:p>
          </table:table-cell>
          <table:table-cell office:value-type="float" office:value="41382542.939999998" table:formula="of:=[.B131]+[.B119]+[.B102]" table:style-name="ce79">
            <text:p><text:s/>41.382.542,94<text:s/></text:p>
          </table:table-cell>
          <table:table-cell table:style-name="ce52"/>
          <table:table-cell office:value-type="float" office:value="32477220.210000001" table:formula="of:=[.D131]+[.D119]+[.D102]" table:style-name="ce79">
            <text:p><text:s/>32.477.220,21<text:s/></text:p>
          </table:table-cell>
          <table:table-cell table:style-name="ce52"/>
          <table:table-cell office:value-type="float" office:value="8779323.7299999986" table:formula="of:=[.F131]+[.F119]+[.F102]" table:style-name="ce80">
            <text:p><text:s/>8.779.323,73<text:s/></text:p>
          </table:table-cell>
          <table:table-cell table:style-name="ce76"/>
          <table:table-cell table:style-name="ce107"/>
          <table:table-cell table:style-name="ce44"/>
          <table:table-cell table:style-name="ce54"/>
          <table:table-cell table:number-columns-repeated="16374" table:style-name="ce44"/>
        </table:table-row>
        <table:table-row table:style-name="ro9">
          <table:table-cell table:style-name="ce77"/>
          <table:table-cell table:number-columns-repeated="4" table:style-name="ce108"/>
          <table:table-cell table:style-name="ce104"/>
          <table:table-cell table:style-name="ce76"/>
          <table:table-cell table:number-columns-repeated="2" table:style-name="ce44"/>
          <table:table-cell table:style-name="ce119"/>
          <table:table-cell table:number-columns-repeated="16374" table:style-name="ce44"/>
        </table:table-row>
        <table:table-row table:style-name="ro8">
          <table:table-cell office:value-type="string" table:style-name="ce120">
            <text:p>As notas explicativas integram as demonstrações contábeis.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84"/>
          <table:table-cell table:style-name="ce127"/>
          <table:table-cell table:number-columns-repeated="16374" table:style-name="ce84"/>
        </table:table-row>
        <table:table-row table:style-name="ro15">
          <table:table-cell table:style-name="ce128"/>
          <table:table-cell table:number-columns-repeated="2" table:style-name="ce129"/>
          <table:table-cell table:number-columns-repeated="2" table:style-name="ce130"/>
          <table:table-cell table:style-name="ce131"/>
          <table:table-cell table:style-name="ce76"/>
          <table:table-cell table:number-columns-repeated="2" table:style-name="ce44"/>
          <table:table-cell table:style-name="ce109"/>
          <table:table-cell table:number-columns-repeated="16374" table:style-name="ce44"/>
        </table:table-row>
        <table:table-row table:style-name="ro8">
          <table:table-cell table:style-name="ce128"/>
          <table:table-cell table:number-columns-repeated="4" table:style-name="ce132"/>
          <table:table-cell table:style-name="ce133"/>
          <table:table-cell table:style-name="ce76"/>
          <table:table-cell table:number-columns-repeated="2" table:style-name="ce44"/>
          <table:table-cell table:style-name="ce134"/>
          <table:table-cell table:number-columns-repeated="16374" table:style-name="ce44"/>
        </table:table-row>
        <table:table-row table:style-name="ro8">
          <table:table-cell table:number-columns-repeated="5" table:style-name="ce97"/>
          <table:table-cell table:style-name="ce135"/>
          <table:table-cell table:style-name="ce76"/>
          <table:table-cell table:number-columns-repeated="2" table:style-name="ce44"/>
          <table:table-cell table:style-name="ce136"/>
          <table:table-cell table:number-columns-repeated="16374" table:style-name="ce44"/>
        </table:table-row>
        <table:table-row table:style-name="ro8">
          <table:table-cell office:value-type="string" table:style-name="ce137">
            <text:p><text:s text:c="4"/>Alyne Vieira Silva Barbosa<text:s text:c="44"/></text:p>
          </table:table-cell>
          <table:table-cell office:value-type="string" table:style-name="ce138">
            <text:p><text:s text:c="36"/>Frederico Lamego Teixeira Soares</text:p>
          </table:table-cell>
          <table:table-cell table:number-columns-repeated="3" table:style-name="ce138"/>
          <table:table-cell table:style-name="ce139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style-name="ro8">
          <table:table-cell office:value-type="string" table:style-name="ce137">
            <text:p>Diretora de Operações - SENAI-AP<text:s text:c="31"/></text:p>
          </table:table-cell>
          <table:table-cell table:number-columns-repeated="2" table:style-name="ce137"/>
          <table:table-cell office:value-type="string" table:number-columns-spanned="3" table:number-rows-spanned="1" table:style-name="ce149">
            <text:p><text:s/>Diretor Regional<text:s/></text:p>
          </table:table-cell>
          <table:covered-table-cell table:number-columns-repeated="2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number-rows-repeated="2" table:style-name="ro8">
          <table:table-cell table:number-columns-repeated="5" table:style-name="ce141"/>
          <table:table-cell table:style-name="ce104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style-name="ro15">
          <table:table-cell table:number-columns-repeated="5" table:style-name="ce141"/>
          <table:table-cell table:style-name="ce104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style-name="ro8">
          <table:table-cell office:value-type="string" table:style-name="ce137">
            <text:p><text:s text:c="59"/>Analeia R. G. Nascimento</text:p>
          </table:table-cell>
          <table:table-cell table:number-columns-repeated="2" table:style-name="ce137"/>
          <table:table-cell table:number-columns-repeated="2" table:style-name="ce142"/>
          <table:table-cell table:style-name="ce104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style-name="ro8">
          <table:table-cell office:value-type="string" table:style-name="ce137">
            <text:p><text:s text:c="55"/>Contadora CRC: 002236/O-AP<text:s text:c="4"/></text:p>
          </table:table-cell>
          <table:table-cell table:number-columns-repeated="4" table:style-name="ce137"/>
          <table:table-cell table:style-name="ce104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number-rows-repeated="4" table:style-name="ro8">
          <table:table-cell table:number-columns-repeated="7" table:style-name="ce225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style-name="ro8">
          <table:table-cell table:number-columns-spanned="7" table:number-rows-spanned="1" table:style-name="ce150"/>
          <table:covered-table-cell table:number-columns-repeated="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number-rows-repeated="46" table:style-name="ro8">
          <table:table-cell table:style-name="ce128"/>
          <table:table-cell table:number-columns-repeated="2" table:style-name="ce129"/>
          <table:table-cell table:number-columns-repeated="2" table:style-name="ce130"/>
          <table:table-cell table:style-name="ce131"/>
          <table:table-cell table:style-name="ce76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number-rows-repeated="6" table:style-name="ro8">
          <table:table-cell table:style-name="ce143"/>
          <table:table-cell table:number-columns-repeated="2" table:style-name="ce119"/>
          <table:table-cell table:number-columns-repeated="2" table:style-name="ce144"/>
          <table:table-cell table:style-name="ce105"/>
          <table:table-cell table:style-name="ce43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number-rows-repeated="75" table:style-name="ro12">
          <table:table-cell table:style-name="ce143"/>
          <table:table-cell table:number-columns-repeated="2" table:style-name="ce119"/>
          <table:table-cell table:number-columns-repeated="2" table:style-name="ce144"/>
          <table:table-cell table:style-name="ce105"/>
          <table:table-cell table:style-name="ce43"/>
          <table:table-cell table:number-columns-repeated="2" table:style-name="ce44"/>
          <table:table-cell table:style-name="ce140"/>
          <table:table-cell table:number-columns-repeated="16374" table:style-name="ce44"/>
        </table:table-row>
        <table:table-row table:number-rows-repeated="11" table:style-name="ro1">
          <table:table-cell table:style-name="ce2"/>
          <table:table-cell table:number-columns-repeated="2" table:style-name="ce145"/>
          <table:table-cell table:number-columns-repeated="2" table:style-name="ce146"/>
          <table:table-cell table:style-name="ce147"/>
          <table:table-cell table:style-name="ce43"/>
          <table:table-cell table:number-columns-repeated="2" table:style-name="ce28"/>
          <table:table-cell table:style-name="ce140"/>
          <table:table-cell table:number-columns-repeated="16374"/>
        </table:table-row>
        <table:table-row table:number-rows-repeated="84" table:style-name="ro1">
          <table:table-cell table:number-columns-repeated="5"/>
          <table:table-cell table:style-name="ce147"/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  <table:named-expressions>
          <table:named-range table:name="Print_Area" table:cell-range-address="B_FIN.$A$1:B_FIN.$F$144" table:base-cell-address="B_FIN.$A$1"/>
          <table:named-range table:name="Print_Titles" table:cell-range-address="B_FIN.$A$1:B_FIN.$XFD$5" table:base-cell-address="B_FIN.$A$1"/>
        </table:named-expressions>
      </table:table>
      <table:table table:name="DFC_assinatura" table:style-name="ta3">
        <table:table-column table:style-name="co26" table:default-cell-style-name="ce153"/>
        <table:table-column table:style-name="co9" table:default-cell-style-name="ce159"/>
        <table:table-column table:style-name="co21" table:default-cell-style-name="ce153"/>
        <table:table-column table:style-name="co9" table:default-cell-style-name="ce159"/>
        <table:table-column table:style-name="co27" table:default-cell-style-name="ce153"/>
        <table:table-column table:style-name="co28" table:default-cell-style-name="ce153"/>
        <table:table-column table:style-name="co15" table:number-columns-repeated="3" table:default-cell-style-name="ce153"/>
        <table:table-column table:style-name="co29" table:default-cell-style-name="ce153"/>
        <table:table-column table:style-name="co15" table:number-columns-repeated="16374" table:default-cell-style-name="ce153"/>
        <table:table-row table:style-name="ro2">
          <table:table-cell office:value-type="string" table:style-name="ce151">
            <text:p>SERVIÇO NACIONAL DE APRENDIZAGEM INDUSTRIAL – SENAI</text:p>
          </table:table-cell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1">
            <text:p>DEPARTAMENTO NACIONAL</text:p>
          </table:table-cell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 table:style-name="ce154"/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1">
            <text:p>Demonstração do Fluxo de Caixa</text:p>
          </table:table-cell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1">
            <text:p>Exercícios findos em 31 de dezembro de 2011 e 2010</text:p>
          </table:table-cell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 office:value-type="string" table:style-name="ce151">
            <text:p>(em Reais)</text:p>
          </table:table-cell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style-name="ro2">
          <table:table-cell table:style-name="ce151"/>
          <table:table-cell office:value-type="string" table:style-name="ce155">
            <text:p>2011</text:p>
          </table:table-cell>
          <table:table-cell table:style-name="ce156"/>
          <table:table-cell office:value-type="string" table:style-name="ce15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57">
            <text:p>FLUXO DE CAIXA DAS ATIVIDADES OPERACIONAIS</text:p>
          </table:table-cell>
          <table:table-cell table:style-name="ce158"/>
          <table:table-cell table:style-name="ce153"/>
          <table:table-cell table:style-name="ce158"/>
          <table:table-cell table:number-columns-repeated="16380"/>
        </table:table-row>
        <table:table-row table:style-name="ro2">
          <table:table-cell table:style-name="ce157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">
          <table:table-cell office:value-type="string" table:style-name="ce160">
            <text:p>SUPERÁVIT DO EXERCÍCIO</text:p>
          </table:table-cell>
          <table:table-cell office:value-type="float" office:value="164266148.63" table:style-name="ce152">
            <text:p><text:s/>164.266.148,63<text:s/></text:p>
          </table:table-cell>
          <table:table-cell table:style-name="ce151"/>
          <table:table-cell office:value-type="float" office:value="106869780.37" table:style-name="ce152">
            <text:p><text:s/>106.869.780,37<text:s/></text:p>
          </table:table-cell>
          <table:table-cell table:number-columns-repeated="16380" table:style-name="ce151"/>
        </table:table-row>
        <table:table-row table:style-name="ro2">
          <table:table-cell table:style-name="ce160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">
          <table:table-cell office:value-type="string" table:style-name="ce160">
            <text:p>Ajustes</text:p>
          </table:table-cell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4">
          <table:table-cell office:value-type="string" table:style-name="ce161">
            <text:p><text:s text:c="2"/>Depreciação e Amortização Acumulada</text:p>
          </table:table-cell>
          <table:table-cell office:value-type="float" office:value="2724319.28" table:style-name="ce159">
            <text:p><text:s/>2.724.319,28<text:s/></text:p>
          </table:table-cell>
          <table:table-cell table:style-name="ce153"/>
          <table:table-cell office:value-type="float" office:value="5233668.3499999996" table:style-name="ce159">
            <text:p><text:s/>5.233.668,35<text:s/></text:p>
          </table:table-cell>
          <table:table-cell table:number-columns-repeated="16380"/>
        </table:table-row>
        <table:table-row table:style-name="ro24" table:visibility="collapse">
          <table:table-cell office:value-type="string" table:style-name="ce162">
            <text:p><text:s text:c="2"/>Realização da Reserva de Reavaliação</text:p>
          </table:table-cell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4">
          <table:table-cell office:value-type="string" table:style-name="ce161">
            <text:p><text:s text:c="2"/>Provisões para Contingências</text:p>
          </table:table-cell>
          <table:table-cell office:value-type="float" office:value="-552290.09" table:style-name="ce159">
            <text:p><text:s/>(552.290,09)</text:p>
          </table:table-cell>
          <table:table-cell table:style-name="ce153"/>
          <table:table-cell office:value-type="float" office:value="-1567156.35" table:style-name="ce159">
            <text:p><text:s/>(1.567.156,35)</text:p>
          </table:table-cell>
          <table:table-cell table:number-columns-repeated="16380"/>
        </table:table-row>
        <table:table-row table:style-name="ro24">
          <table:table-cell office:value-type="string" table:style-name="ce162">
            <text:p><text:s text:c="2"/>Participações Societárias</text:p>
          </table:table-cell>
          <table:table-cell office:value-type="float" office:value="-29221.5" table:style-name="ce159">
            <text:p><text:s/>(29.221,50)</text:p>
          </table:table-cell>
          <table:table-cell table:style-name="ce153"/>
          <table:table-cell office:value-type="float" office:value="68464.13" table:style-name="ce15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60"/>
          <table:table-cell office:value-type="float" office:value="2142807.69" table:formula="of:=SUM([.B13:.B16])" table:style-name="ce163">
            <text:p><text:s/>2.142.807,69<text:s/></text:p>
          </table:table-cell>
          <table:table-cell table:style-name="ce151"/>
          <table:table-cell office:value-type="float" office:value="3734976.1299999994" table:formula="of:=SUM([.D13:.D16])" table:style-name="ce163">
            <text:p><text:s/>3.734.976,13<text:s/></text:p>
          </table:table-cell>
          <table:table-cell table:number-columns-repeated="16380" table:style-name="ce151"/>
        </table:table-row>
        <table:table-row table:style-name="ro2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 table:style-name="ce153"/>
        </table:table-row>
        <table:table-row table:style-name="ro2">
          <table:table-cell office:value-type="string" table:style-name="ce160">
            <text:p>Variação nos Ativos e Passivos</text:p>
          </table:table-cell>
          <table:table-cell table:style-name="ce159"/>
          <table:table-cell table:style-name="ce153"/>
          <table:table-cell table:style-name="ce159"/>
          <table:table-cell table:number-columns-repeated="16380" table:style-name="ce153"/>
        </table:table-row>
        <table:table-row table:style-name="ro24">
          <table:table-cell office:value-type="string" table:style-name="ce162">
            <text:p><text:s text:c="2"/>Créditos a Receber</text:p>
          </table:table-cell>
          <table:table-cell office:value-type="float" office:value="-68423598.159999996" table:style-name="ce159">
            <text:p><text:s/>(68.423.598,16)</text:p>
          </table:table-cell>
          <table:table-cell table:style-name="ce164"/>
          <table:table-cell office:value-type="float" office:value="-29596353.350000001" table:style-name="ce159">
            <text:p><text:s/>(29.596.353,35)</text:p>
          </table:table-cell>
          <table:table-cell table:number-columns-repeated="16380" table:style-name="ce153"/>
        </table:table-row>
        <table:table-row table:style-name="ro24" table:visibility="collapse">
          <table:table-cell office:value-type="string" table:style-name="ce162">
            <text:p><text:s text:c="2"/>Estoques</text:p>
          </table:table-cell>
          <table:table-cell table:style-name="ce159"/>
          <table:table-cell table:style-name="ce164"/>
          <table:table-cell table:style-name="ce159"/>
          <table:table-cell table:number-columns-repeated="16380" table:style-name="ce153"/>
        </table:table-row>
        <table:table-row table:style-name="ro24">
          <table:table-cell office:value-type="string" table:style-name="ce162">
            <text:p><text:s text:c="2"/>Valores a Apropriar</text:p>
          </table:table-cell>
          <table:table-cell office:value-type="float" office:value="-79979193.209999993" table:style-name="ce159">
            <text:p><text:s/>(79.979.193,21)</text:p>
          </table:table-cell>
          <table:table-cell table:style-name="ce164"/>
          <table:table-cell office:value-type="float" office:value="-24284921.43" table:style-name="ce159">
            <text:p><text:s/>(24.284.921,43)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5">
            <text:p><text:s text:c="2"/>Despesas Antecipadas</text:p>
          </table:table-cell>
          <table:table-cell office:value-type="float" office:value="-64225.81" table:style-name="ce159">
            <text:p><text:s/>(64.225,81)</text:p>
          </table:table-cell>
          <table:table-cell table:style-name="ce153"/>
          <table:table-cell office:value-type="float" office:value="-43450.09" table:style-name="ce159">
            <text:p><text:s/>(43.450,09)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6">
            <text:p><text:s text:c="2"/>Depósitos p/ Recursos Judiciais<text:s/></text:p>
          </table:table-cell>
          <table:table-cell office:value-type="float" office:value="-632889.22" table:style-name="ce159">
            <text:p><text:s/>(632.889,22)</text:p>
          </table:table-cell>
          <table:table-cell table:style-name="ce153"/>
          <table:table-cell office:value-type="float" office:value="-259901.83" table:style-name="ce159">
            <text:p><text:s/>(259.901,83)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6">
            <text:p><text:s text:c="2"/>Empréstimos e Finan. Concedidos</text:p>
          </table:table-cell>
          <table:table-cell office:value-type="float" office:value="172036" table:style-name="ce159">
            <text:p><text:s/>172.036,00<text:s/></text:p>
          </table:table-cell>
          <table:table-cell table:style-name="ce153"/>
          <table:table-cell office:value-type="float" office:value="10381889" table:style-name="ce159">
            <text:p><text:s/>10.381.889,00<text:s/>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5">
            <text:p><text:s text:c="2"/>Contas a Pagar</text:p>
          </table:table-cell>
          <table:table-cell office:value-type="float" office:value="-2122.36" table:style-name="ce159">
            <text:p><text:s/>(2.122,36)</text:p>
          </table:table-cell>
          <table:table-cell table:style-name="ce153"/>
          <table:table-cell office:value-type="float" office:value="-15404.32" table:style-name="ce159">
            <text:p><text:s/>(15.404,32)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7">
            <text:p><text:s text:c="2"/>Fornecedores</text:p>
          </table:table-cell>
          <table:table-cell office:value-type="float" office:value="1337971.57" table:style-name="ce159">
            <text:p><text:s/>1.337.971,57<text:s/></text:p>
          </table:table-cell>
          <table:table-cell table:style-name="ce153"/>
          <table:table-cell office:value-type="float" office:value="-19946116.890000001" table:style-name="ce159">
            <text:p><text:s/>(19.946.116,89)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1">
            <text:p><text:s text:c="2"/>Impostos, Taxas, Contrib. Recolher</text:p>
          </table:table-cell>
          <table:table-cell office:value-type="float" office:value="103102.22" table:style-name="ce159">
            <text:p><text:s/>103.102,22<text:s/></text:p>
          </table:table-cell>
          <table:table-cell table:style-name="ce153"/>
          <table:table-cell office:value-type="float" office:value="71490.63" table:style-name="ce159">
            <text:p><text:s/>71.490,63<text:s/>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5">
            <text:p><text:s text:c="2"/>Salários e Encargos a Pagar</text:p>
          </table:table-cell>
          <table:table-cell office:value-type="float" office:value="-76045.86" table:style-name="ce159">
            <text:p><text:s/>(76.045,86)</text:p>
          </table:table-cell>
          <table:table-cell table:style-name="ce153"/>
          <table:table-cell office:value-type="float" office:value="258983.51" table:style-name="ce159">
            <text:p><text:s/>258.983,51<text:s/></text:p>
          </table:table-cell>
          <table:table-cell table:number-columns-repeated="16380" table:style-name="ce153"/>
        </table:table-row>
        <table:table-row table:style-name="ro24" table:visibility="collapse">
          <table:table-cell office:value-type="string" table:style-name="ce162">
            <text:p><text:s text:c="2"/>Provisões</text:p>
          </table:table-cell>
          <table:table-cell office:value-type="float" office:value="0" table:style-name="ce159">
            <text:p><text:s/>-<text:s/></text:p>
          </table:table-cell>
          <table:table-cell table:style-name="ce153"/>
          <table:table-cell table:style-name="ce159"/>
          <table:table-cell table:number-columns-repeated="16380" table:style-name="ce153"/>
        </table:table-row>
        <table:table-row table:style-name="ro24">
          <table:table-cell office:value-type="string" table:style-name="ce167">
            <text:p><text:s text:c="2"/>Provisões</text:p>
          </table:table-cell>
          <table:table-cell office:value-type="float" office:value="-728086.08" table:style-name="ce168">
            <text:p><text:s/>(728.086,08)</text:p>
          </table:table-cell>
          <table:table-cell table:style-name="ce153"/>
          <table:table-cell office:value-type="float" office:value="544994.9" table:style-name="ce159">
            <text:p><text:s/>544.994,90<text:s/></text:p>
          </table:table-cell>
          <table:table-cell table:style-name="ce159"/>
          <table:table-cell table:number-columns-repeated="16379"/>
        </table:table-row>
        <table:table-row table:style-name="ro24" table:visibility="collapse">
          <table:table-cell office:value-type="string" table:style-name="ce167">
            <text:p><text:s text:c="2"/>Retenção de Depósitos em Garantia</text:p>
          </table:table-cell>
          <table:table-cell table:style-name="ce168"/>
          <table:table-cell table:style-name="ce153"/>
          <table:table-cell table:style-name="ce159"/>
          <table:table-cell table:number-columns-repeated="16380" table:style-name="ce153"/>
        </table:table-row>
        <table:table-row table:style-name="ro24">
          <table:table-cell office:value-type="string" table:style-name="ce169">
            <text:p><text:s text:c="2"/>Provisões p/ Contingências</text:p>
          </table:table-cell>
          <table:table-cell office:value-type="float" office:value="720548.69" table:style-name="ce168">
            <text:p><text:s/>720.548,69<text:s/></text:p>
          </table:table-cell>
          <table:table-cell table:style-name="ce153"/>
          <table:table-cell table:style-name="ce159"/>
          <table:table-cell table:style-name="ce153"/>
          <table:table-cell table:style-name="ce170"/>
          <table:table-cell table:number-columns-repeated="16378"/>
        </table:table-row>
        <table:table-row table:style-name="ro24">
          <table:table-cell office:value-type="string" table:style-name="ce171">
            <text:p><text:s/>Convênios <text:s/>e Acordos</text:p>
          </table:table-cell>
          <table:table-cell office:value-type="float" office:value="120666900.38" table:style-name="ce159">
            <text:p><text:s/>120.666.900,38<text:s/></text:p>
          </table:table-cell>
          <table:table-cell table:style-name="ce153"/>
          <table:table-cell office:value-type="float" office:value="97462.64" table:style-name="ce159">
            <text:p><text:s/>97.462,64<text:s/>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71">
            <text:p><text:s text:c="2"/>Sistema Industria - Conta Movimento</text:p>
          </table:table-cell>
          <table:table-cell office:value-type="float" office:value="-1305843.49" table:style-name="ce159">
            <text:p><text:s/>(1.305.843,49)</text:p>
          </table:table-cell>
          <table:table-cell table:style-name="ce153"/>
          <table:table-cell office:value-type="float" office:value="3845334.74" table:style-name="ce159">
            <text:p><text:s/>3.845.334,74<text:s/>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7">
            <text:p>Credores Diversos</text:p>
          </table:table-cell>
          <table:table-cell office:value-type="float" office:value="21828.39" table:style-name="ce159">
            <text:p><text:s/>21.828,39<text:s/></text:p>
          </table:table-cell>
          <table:table-cell table:style-name="ce153"/>
          <table:table-cell office:value-type="float" office:value="5956.06" table:style-name="ce159">
            <text:p><text:s/>5.956,06<text:s/></text:p>
          </table:table-cell>
          <table:table-cell table:style-name="ce153"/>
          <table:table-cell table:style-name="ce170"/>
          <table:table-cell table:number-columns-repeated="16378"/>
        </table:table-row>
        <table:table-row table:style-name="ro24">
          <table:table-cell office:value-type="string" table:style-name="ce167">
            <text:p><text:s text:c="2"/>Departamento Conta Movimento</text:p>
          </table:table-cell>
          <table:table-cell office:value-type="float" office:value="86836267.950000003" table:style-name="ce159">
            <text:p><text:s/>86.836.267,95<text:s/></text:p>
          </table:table-cell>
          <table:table-cell table:style-name="ce153"/>
          <table:table-cell office:value-type="float" office:value="1404816.13" table:style-name="ce159">
            <text:p><text:s/>1.404.816,13<text:s/>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7">
            <text:p><text:s text:c="2"/>Departamentos Conta Recolhimento</text:p>
          </table:table-cell>
          <table:table-cell office:value-type="float" office:value="41549669.18" table:style-name="ce159">
            <text:p><text:s/>41.549.669,18<text:s/></text:p>
          </table:table-cell>
          <table:table-cell table:style-name="ce153"/>
          <table:table-cell office:value-type="float" office:value="-1230988.8" table:style-name="ce159">
            <text:p><text:s/>(1.230.988,80)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67">
            <text:p><text:s text:c="2"/>Recursos a Classificar</text:p>
          </table:table-cell>
          <table:table-cell office:value-type="float" office:value="-12108.76" table:style-name="ce159">
            <text:p><text:s/>(12.108,76)</text:p>
          </table:table-cell>
          <table:table-cell table:style-name="ce153"/>
          <table:table-cell office:value-type="float" office:value="4280.29" table:style-name="ce159">
            <text:p><text:s/>4.280,29<text:s/></text:p>
          </table:table-cell>
          <table:table-cell table:number-columns-repeated="16380" table:style-name="ce153"/>
        </table:table-row>
        <table:table-row table:style-name="ro24">
          <table:table-cell office:value-type="string" table:style-name="ce171">
            <text:p><text:s text:c="2"/>Retenções de Depósitos em Garantia</text:p>
          </table:table-cell>
          <table:table-cell office:value-type="float" office:value="-179833.69" table:style-name="ce159">
            <text:p><text:s/>(179.833,69)</text:p>
          </table:table-cell>
          <table:table-cell table:style-name="ce153"/>
          <table:table-cell office:value-type="float" office:value="144559.35" table:style-name="ce159">
            <text:p><text:s/>144.559,35<text:s/></text:p>
          </table:table-cell>
          <table:table-cell table:number-columns-repeated="16380" table:style-name="ce153"/>
        </table:table-row>
        <table:table-row table:style-name="ro4">
          <table:table-cell table:style-name="ce172"/>
          <table:table-cell office:value-type="float" office:value="100004377.73999994" table:formula="of:=SUM([.B20:.B40])" table:style-name="ce163">
            <text:p><text:s/>100.004.377,74<text:s/></text:p>
          </table:table-cell>
          <table:table-cell table:style-name="ce151"/>
          <table:table-cell office:value-type="float" office:value="-58617369.459999993" table:formula="of:=SUM([.D20:.D40])" table:style-name="ce163">
            <text:p><text:s/>(58.617.369,46)</text:p>
          </table:table-cell>
          <table:table-cell table:number-columns-repeated="16380" table:style-name="ce151"/>
        </table:table-row>
        <table:table-row table:style-name="ro2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 table:style-name="ce153"/>
        </table:table-row>
        <table:table-row table:style-name="ro4">
          <table:table-cell office:value-type="string" table:style-name="ce160">
            <text:p>Caixa Líquido Gerado nas Atividades Operacionais</text:p>
          </table:table-cell>
          <table:table-cell office:value-type="float" office:value="266413334.05999994" table:formula="of:=[.B10]+[.B17]+[.B41]" table:style-name="ce163">
            <text:p><text:s/>266.413.334,06<text:s/></text:p>
          </table:table-cell>
          <table:table-cell table:style-name="ce151"/>
          <table:table-cell office:value-type="float" office:value="51987387.040000007" table:formula="of:=[.D10]+[.D17]+[.D41]" table:style-name="ce163">
            <text:p><text:s/>51.987.387,04<text:s/></text:p>
          </table:table-cell>
          <table:table-cell table:number-columns-repeated="16380" table:style-name="ce153"/>
        </table:table-row>
        <table:table-row table:style-name="ro4">
          <table:table-cell table:style-name="ce162"/>
          <table:table-cell table:style-name="ce152"/>
          <table:table-cell table:style-name="ce151"/>
          <table:table-cell table:style-name="ce152"/>
          <table:table-cell table:number-columns-repeated="16380" table:style-name="ce153"/>
        </table:table-row>
        <table:table-row table:style-name="ro2">
          <table:table-cell office:value-type="string" table:style-name="ce157">
            <text:p>FLUXO DE CAIXA DAS ATIVIDADES DE INVESTIMENTOS</text:p>
          </table:table-cell>
          <table:table-cell table:style-name="ce152"/>
          <table:table-cell table:style-name="ce151"/>
          <table:table-cell table:style-name="ce152"/>
          <table:table-cell table:number-columns-repeated="16380" table:style-name="ce153"/>
        </table:table-row>
        <table:table-row table:style-name="ro24">
          <table:table-cell office:value-type="string" table:style-name="ce162">
            <text:p><text:s text:c="2"/>Aquisição de Bens do Ativo Imobilizado</text:p>
          </table:table-cell>
          <table:table-cell office:value-type="float" office:value="-31649459.219999999" table:style-name="ce159">
            <text:p><text:s/>(31.649.459,22)</text:p>
          </table:table-cell>
          <table:table-cell table:style-name="ce153"/>
          <table:table-cell office:value-type="float" office:value="-22547331.98" table:style-name="ce159">
            <text:p><text:s/>(22.547.331,98)</text:p>
          </table:table-cell>
          <table:table-cell table:number-columns-repeated="16380" table:style-name="ce153"/>
        </table:table-row>
        <table:table-row table:style-name="ro24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 table:style-name="ce153"/>
        </table:table-row>
        <table:table-row table:style-name="ro4">
          <table:table-cell office:value-type="string" table:style-name="ce160">
            <text:p>Caixa Líquido Gerado nas Atividades de Investimentos</text:p>
          </table:table-cell>
          <table:table-cell office:value-type="float" office:value="-31649459.219999999" table:formula="of:=SUM([.B46])" table:style-name="ce163">
            <text:p><text:s/>(31.649.459,22)</text:p>
          </table:table-cell>
          <table:table-cell table:style-name="ce151"/>
          <table:table-cell office:value-type="float" office:value="-22547331.98" table:formula="of:=SUM([.D46])" table:style-name="ce163">
            <text:p><text:s/>(22.547.331,98)</text:p>
          </table:table-cell>
          <table:table-cell table:number-columns-repeated="16380" table:style-name="ce153"/>
        </table:table-row>
        <table:table-row table:style-name="ro4">
          <table:table-cell table:style-name="ce162"/>
          <table:table-cell table:style-name="ce152"/>
          <table:table-cell office:value-type="float" office:value="0" table:formula="of:=SUM([.C48:.C48])" table:style-name="ce152">
            <text:p><text:s/>-<text:s/></text:p>
          </table:table-cell>
          <table:table-cell table:style-name="ce152"/>
          <table:table-cell table:number-columns-repeated="16380"/>
        </table:table-row>
        <table:table-row table:style-name="ro2">
          <table:table-cell office:value-type="string" table:style-name="ce157">
            <text:p>FLUXO DE CAIXA DAS ATIVIDADES DE FINANCIAMENTO</text:p>
          </table:table-cell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4">
          <table:table-cell office:value-type="string" table:style-name="ce162">
            <text:p>Fundos Financeiros Constituídos</text:p>
          </table:table-cell>
          <table:table-cell office:value-type="float" office:value="5532744.8300000001" table:style-name="ce159">
            <text:p><text:s/>5.532.744,83<text:s/></text:p>
          </table:table-cell>
          <table:table-cell table:style-name="ce153"/>
          <table:table-cell office:value-type="float" office:value="3921096.34" table:style-name="ce159">
            <text:p><text:s/>3.921.096,34<text:s/></text:p>
          </table:table-cell>
          <table:table-cell table:number-columns-repeated="16380"/>
        </table:table-row>
        <table:table-row table:style-name="ro24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4">
          <table:table-cell office:value-type="string" table:style-name="ce160">
            <text:p>Caixa Líquido Gerado nas Atividades de Financiamentos</text:p>
          </table:table-cell>
          <table:table-cell office:value-type="float" office:value="5532744.8300000001" table:formula="of:=SUM([.B51:.B52])" table:style-name="ce163">
            <text:p><text:s/>5.532.744,83<text:s/></text:p>
          </table:table-cell>
          <table:table-cell table:style-name="ce151"/>
          <table:table-cell office:value-type="float" office:value="3921096.34" table:formula="of:=SUM([.D51:.D52])" table:style-name="ce16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">
          <table:table-cell table:style-name="ce160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4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4">
          <table:table-cell office:value-type="string" table:style-name="ce160">
            <text:p>Aumento das Disponibilidades</text:p>
          </table:table-cell>
          <table:table-cell office:value-type="float" office:value="240296619.66999996" table:formula="of:=[.B53]+[.B48]+[.B43]" table:style-name="ce163">
            <text:p><text:s/>240.296.619,67<text:s/></text:p>
          </table:table-cell>
          <table:table-cell table:style-name="ce151"/>
          <table:table-cell office:value-type="float" office:value="33361151.400000006" table:formula="of:=[.D53]+[.D48]+[.D43]" table:style-name="ce16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60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4">
          <table:table-cell table:style-name="ce162"/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">
          <table:table-cell office:value-type="string" table:style-name="ce160">
            <text:p>Variação do Capital Circulante Líquido</text:p>
          </table:table-cell>
          <table:table-cell table:style-name="ce159"/>
          <table:table-cell table:style-name="ce153"/>
          <table:table-cell table:style-name="ce159"/>
          <table:table-cell table:number-columns-repeated="16380"/>
        </table:table-row>
        <table:table-row table:style-name="ro24">
          <table:table-cell office:value-type="string" table:style-name="ce162">
            <text:p><text:s text:c="2"/>Caixa e Equivalentes de Caixa no Início do Exercício</text:p>
          </table:table-cell>
          <table:table-cell office:value-type="float" office:value="227003013.84" table:style-name="ce159">
            <text:p><text:s/>227.003.013,84<text:s/></text:p>
          </table:table-cell>
          <table:table-cell table:style-name="ce153"/>
          <table:table-cell office:value-type="float" office:value="193641862.44" table:style-name="ce159">
            <text:p><text:s/>193.641.862,44<text:s/></text:p>
          </table:table-cell>
          <table:table-cell table:number-columns-repeated="16380"/>
        </table:table-row>
        <table:table-row table:style-name="ro24">
          <table:table-cell office:value-type="string" table:style-name="ce162">
            <text:p><text:s text:c="2"/>Caixa e Equivalentes de Caixa no Final do Exercício</text:p>
          </table:table-cell>
          <table:table-cell office:value-type="float" office:value="467299633.50999999" table:style-name="ce159">
            <text:p><text:s/>467.299.633,51<text:s/></text:p>
          </table:table-cell>
          <table:table-cell table:style-name="ce153"/>
          <table:table-cell office:value-type="float" office:value="227003013.84" table:style-name="ce159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60"/>
          <table:table-cell office:value-type="float" office:value="240296619.66999999" table:formula="of:=[.B62]-[.B61]" table:style-name="ce163">
            <text:p><text:s/>240.296.619,67<text:s/></text:p>
          </table:table-cell>
          <table:table-cell table:style-name="ce151"/>
          <table:table-cell office:value-type="float" office:value="33361151.400000006" table:formula="of:=[.D62]-[.D61]" table:style-name="ce16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60"/>
          <table:table-cell table:style-name="ce152"/>
          <table:table-cell table:style-name="ce151"/>
          <table:table-cell table:style-name="ce152"/>
          <table:table-cell table:number-columns-repeated="16380"/>
        </table:table-row>
        <table:table-row table:number-rows-repeated="4" table:style-name="ro2">
          <table:table-cell table:style-name="ce160"/>
          <table:table-cell table:style-name="ce152"/>
          <table:table-cell table:style-name="ce151"/>
          <table:table-cell table:style-name="ce152"/>
          <table:table-cell table:number-columns-repeated="16380" table:style-name="ce153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office:value-type="string" table:style-name="ce173">
            <text:p>José Mauro Telles Silva</text:p>
          </table:table-cell>
          <table:table-cell office:value-type="string" table:number-columns-spanned="3" table:number-rows-spanned="1" table:style-name="ce174">
            <text:p>Dirley Silva dos Reis</text:p>
          </table:table-cell>
          <table:covered-table-cell table:number-columns-repeated="2"/>
          <table:table-cell table:number-columns-repeated="6" table:style-name="ce153"/>
          <table:table-cell table:number-columns-repeated="16374" table:style-name="ce159"/>
        </table:table-row>
        <table:table-row table:style-name="ro24">
          <table:table-cell office:value-type="string" table:style-name="ce173">
            <text:p>Gerente Executivo de Finanças</text:p>
          </table:table-cell>
          <table:table-cell office:value-type="string" table:number-columns-spanned="3" table:number-rows-spanned="1" table:style-name="ce174">
            <text:p>Gerente de Contabilidade</text:p>
          </table:table-cell>
          <table:covered-table-cell table:number-columns-repeated="2"/>
          <table:table-cell table:number-columns-repeated="16380" table:style-name="ce153"/>
        </table:table-row>
        <table:table-row table:style-name="ro24">
          <table:table-cell office:value-type="string" table:style-name="ce173">
            <text:p>Sistema Indústria CNI/SESI/SENAI/IEL</text:p>
          </table:table-cell>
          <table:table-cell office:value-type="string" table:number-columns-spanned="3" table:number-rows-spanned="1" table:style-name="ce174">
            <text:p>CRC DF 015.366/O-4</text:p>
          </table:table-cell>
          <table:covered-table-cell table:number-columns-repeated="2"/>
          <table:table-cell table:number-columns-repeated="16380" table:style-name="ce153"/>
        </table:table-row>
        <table:table-row table:number-rows-repeated="1048502" table:style-name="ro24">
          <table:table-cell table:number-columns-repeated="16384"/>
        </table:table-row>
      </table:table>
      <table:table table:name="DRE" table:style-name="ta4">
        <table:table-column table:style-name="co21" table:default-cell-style-name="ce5"/>
        <table:table-column table:style-name="co30" table:default-cell-style-name="ce5"/>
        <table:table-column table:style-name="co31" table:default-cell-style-name="ce175"/>
        <table:table-column table:style-name="co5" table:default-cell-style-name="ce175"/>
        <table:table-column table:style-name="co13" table:default-cell-style-name="ce5"/>
        <table:table-column table:style-name="co32" table:default-cell-style-name="ce5"/>
        <table:table-column table:style-name="co6" table:default-cell-style-name="ce5"/>
        <table:table-column table:style-name="co15" table:default-cell-style-name="ce5"/>
        <table:table-column table:style-name="co33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5">
          <table:table-cell table:number-columns-repeated="2" table:style-name="ce5"/>
          <table:table-cell table:number-columns-repeated="2" table:style-name="ce175"/>
          <table:table-cell table:number-columns-repeated="16380" table:style-name="ce5"/>
        </table:table-row>
        <table:table-row table:style-name="ro8">
          <table:table-cell table:style-name="ce5"/>
          <table:table-cell table:style-name="ce176"/>
          <table:table-cell office:value-type="string" table:style-name="ce177">
            <text:p>201X</text:p>
          </table:table-cell>
          <table:table-cell table:style-name="ce13"/>
          <table:table-cell office:value-type="string" table:style-name="ce177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178">
            <text:p>0,00</text:p>
          </table:table-cell>
          <table:table-cell office:value-type="float" office:value="0" table:formula="of:=SUM([.D12:.D26])" table:style-name="ce179">
            <text:p><text:s/>-<text:s/></text:p>
          </table:table-cell>
          <table:table-cell office:value-type="float" office:value="0" table:formula="of:=SUM([.E12:.E19])" table:style-name="ce178">
            <text:p>0,00</text:p>
          </table:table-cell>
          <table:table-cell table:style-name="ce179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181"/>
          <table:table-cell table:number-columns-repeated="2" table:style-name="ce175"/>
          <table:table-cell table:style-name="ce180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Convênios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Apoios Financeiros</text:p>
          </table:table-cell>
          <table:table-cell table:style-name="ce180"/>
          <table:table-cell table:number-columns-repeated="2" table:style-name="ce175"/>
          <table:table-cell table:style-name="ce180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180"/>
          <table:table-cell table:number-columns-repeated="2" table:style-name="ce175"/>
          <table:table-cell table:style-name="ce180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178">
            <text:p>0,00</text:p>
          </table:table-cell>
          <table:table-cell office:value-type="float" office:value="0" table:formula="of:=SUM([.D28:.D35])" table:style-name="ce179">
            <text:p><text:s/>-<text:s/></text:p>
          </table:table-cell>
          <table:table-cell office:value-type="float" office:value="0" table:formula="of:=SUM([.E22:.E26])" table:style-name="ce178">
            <text:p>0,00</text:p>
          </table:table-cell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16378"/>
        </table:table-row>
        <table:table-row table:style-name="ro8">
          <table:table-cell office:value-type="string" table:style-name="ce184">
            <text:p>Total das Receitas</text:p>
          </table:table-cell>
          <table:table-cell table:style-name="ce5"/>
          <table:table-cell office:value-type="float" office:value="0" table:formula="of:=+[.C11]+[.C21]" table:style-name="ce185">
            <text:p>0,00</text:p>
          </table:table-cell>
          <table:table-cell table:style-name="ce186"/>
          <table:table-cell office:value-type="float" office:value="0" table:formula="of:=+[.E11]+[.E21]" table:style-name="ce185">
            <text:p>0,00</text:p>
          </table:table-cell>
          <table:table-cell table:style-name="ce186"/>
          <table:table-cell table:number-columns-repeated="16378"/>
        </table:table-row>
        <table:table-row table:style-name="ro8">
          <table:table-cell table:style-name="ce184"/>
          <table:table-cell table:style-name="ce5"/>
          <table:table-cell table:style-name="ce183"/>
          <table:table-cell table:style-name="ce186"/>
          <table:table-cell table:style-name="ce183"/>
          <table:table-cell table:style-name="ce186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187"/>
          <table:table-cell table:style-name="ce186"/>
          <table:table-cell table:style-name="ce187"/>
          <table:table-cell table:style-name="ce186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178">
            <text:p>0,00</text:p>
          </table:table-cell>
          <table:table-cell office:value-type="float" office:value="0" table:formula="of:=SUM([.D33:.D50])" table:style-name="ce179">
            <text:p><text:s/>-<text:s/></text:p>
          </table:table-cell>
          <table:table-cell office:value-type="float" office:value="0" table:formula="of:=SUM([.E33:.E47])" table:style-name="ce178">
            <text:p>0,00</text:p>
          </table:table-cell>
          <table:table-cell table:style-name="ce179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179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Ocupações e Utilidade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Materiai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Transportes e Viagen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Material de Distribuição Gratuita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Serviços de Terceiro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Arrendamento Mercantil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Despesas Financeira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Impostos, Taxas e Contribuiçõe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Despesas Diversa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office:value-type="string" table:style-name="ce188">
            <text:p><text:s text:c="2"/>Contrib./Transf. Regulamentares/Reg.</text:p>
          </table:table-cell>
          <table:table-cell table:style-name="ce5"/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Convênio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Apoios Financeiro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Auxílios a Terceiros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Contribuição Associativa e Filiação</text:p>
          </table:table-cell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table:style-name="ce182"/>
          <table:table-cell table:number-columns-repeated="3" table:style-name="ce175"/>
          <table:table-cell table:style-name="ce180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84"/>
          <table:table-cell office:value-type="float" office:value="0" table:formula="of:=SUM([.C50:.C53])" table:style-name="ce178">
            <text:p>0,00</text:p>
          </table:table-cell>
          <table:table-cell table:style-name="ce179"/>
          <table:table-cell office:value-type="float" office:value="0" table:formula="of:=SUM([.E50:.E52])" table:style-name="ce178">
            <text:p>0,00</text:p>
          </table:table-cell>
          <table:table-cell table:style-name="ce189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182">
            <text:p>Investimentos</text:p>
          </table:table-cell>
          <table:table-cell table:number-columns-repeated="3" table:style-name="ce190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Inversões Financeiras</text:p>
          </table:table-cell>
          <table:table-cell table:number-columns-repeated="3" table:style-name="ce190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Subvenções e Auxilios</text:p>
          </table:table-cell>
          <table:table-cell table:number-columns-repeated="3" table:style-name="ce190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office:value-type="string" table:style-name="ce182">
            <text:p>Amortizações</text:p>
          </table:table-cell>
          <table:table-cell table:number-columns-repeated="3" table:style-name="ce190"/>
          <table:table-cell table:style-name="ce180"/>
          <table:table-cell table:number-columns-repeated="16378"/>
        </table:table-row>
        <table:table-row table:style-name="ro8">
          <table:table-cell table:style-name="ce5"/>
          <table:table-cell table:style-name="ce182"/>
          <table:table-cell table:number-columns-repeated="3" table:style-name="ce190"/>
          <table:table-cell table:style-name="ce180"/>
          <table:table-cell table:number-columns-repeated="16378"/>
        </table:table-row>
        <table:table-row table:style-name="ro8">
          <table:table-cell office:value-type="string" table:style-name="ce184">
            <text:p>Total das Despesas</text:p>
          </table:table-cell>
          <table:table-cell table:style-name="ce5"/>
          <table:table-cell office:value-type="float" office:value="0" table:formula="of:=[.C49]+[.C31]" table:style-name="ce178">
            <text:p>0,00</text:p>
          </table:table-cell>
          <table:table-cell table:style-name="ce186"/>
          <table:table-cell office:value-type="float" office:value="0" table:formula="of:=[.E49]+[.E31]" table:style-name="ce178">
            <text:p>0,00</text:p>
          </table:table-cell>
          <table:table-cell table:style-name="ce186"/>
          <table:table-cell table:number-columns-repeated="16378"/>
        </table:table-row>
        <table:table-row table:style-name="ro8">
          <table:table-cell table:style-name="ce184"/>
          <table:table-cell table:style-name="ce5"/>
          <table:table-cell table:style-name="ce191"/>
          <table:table-cell table:style-name="ce186"/>
          <table:table-cell table:style-name="ce191"/>
          <table:table-cell table:style-name="ce186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92"/>
          <table:table-cell office:value-type="float" office:value="0" table:formula="of:=[.C11]-[.C55]" table:style-name="ce193">
            <text:p>0,00</text:p>
          </table:table-cell>
          <table:table-cell office:value-type="float" office:value="0" table:formula="of:=[.D11]-[.D31]" table:style-name="ce194">
            <text:p><text:s/>-<text:s/></text:p>
          </table:table-cell>
          <table:table-cell office:value-type="float" office:value="0" table:formula="of:=[.E11]-[.E31]-[.E49]" table:style-name="ce193">
            <text:p>0,00</text:p>
          </table:table-cell>
          <table:table-cell table:style-name="ce194"/>
          <table:table-cell table:number-columns-repeated="16378"/>
        </table:table-row>
        <table:table-row table:style-name="ro8">
          <table:table-cell table:style-name="ce3"/>
          <table:table-cell table:style-name="ce192"/>
          <table:table-cell table:number-columns-repeated="4" table:style-name="ce194"/>
          <table:table-cell table:number-columns-repeated="16378"/>
        </table:table-row>
        <table:table-row table:style-name="ro8">
          <table:table-cell table:style-name="ce5"/>
          <table:table-cell office:value-type="string" table:style-name="ce195">
            <text:p>Variações Patrimoniais Finan. Ativas</text:p>
          </table:table-cell>
          <table:table-cell table:style-name="ce190"/>
          <table:table-cell table:style-name="ce196"/>
          <table:table-cell table:style-name="ce190"/>
          <table:table-cell table:style-name="ce196"/>
          <table:table-cell table:number-columns-repeated="16378"/>
        </table:table-row>
        <table:table-row table:style-name="ro8">
          <table:table-cell table:style-name="ce5"/>
          <table:table-cell office:value-type="string" table:style-name="ce195">
            <text:p>Variações Patrimoniais Finan. Passivas<text:s/></text:p>
          </table:table-cell>
          <table:table-cell table:style-name="ce190"/>
          <table:table-cell table:style-name="ce196"/>
          <table:table-cell table:style-name="ce190"/>
          <table:table-cell table:style-name="ce196"/>
          <table:table-cell table:number-columns-repeated="16378"/>
        </table:table-row>
        <table:table-row table:style-name="ro8">
          <table:table-cell table:style-name="ce5"/>
          <table:table-cell table:style-name="ce195"/>
          <table:table-cell table:style-name="ce190"/>
          <table:table-cell table:style-name="ce196"/>
          <table:table-cell table:style-name="ce190"/>
          <table:table-cell table:style-name="ce196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92"/>
          <table:table-cell office:value-type="float" office:value="0" table:formula="of:=+[.C57]+[.C59]-[.C60]" table:style-name="ce197">
            <text:p>0,00</text:p>
          </table:table-cell>
          <table:table-cell table:style-name="ce186"/>
          <table:table-cell office:value-type="float" office:value="0" table:formula="of:=+[.E57]+[.E59]-[.E60]" table:style-name="ce197">
            <text:p>0,00</text:p>
          </table:table-cell>
          <table:table-cell table:style-name="ce186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19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223"/>
        <table:table-column table:style-name="co18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224"/>
        <table:table-column table:style-name="co8" table:default-cell-style-name="ce203"/>
        <table:table-column table:style-name="co39" table:default-cell-style-name="ce203"/>
        <table:table-column table:style-name="co29" table:default-cell-style-name="ce203"/>
        <table:table-column table:style-name="co23" table:default-cell-style-name="ce205"/>
        <table:table-column table:style-name="co8" table:default-cell-style-name="ce203"/>
        <table:table-column table:style-name="co23" table:default-cell-style-name="ce206"/>
        <table:table-column table:style-name="co15" table:number-columns-repeated="16371" table:default-cell-style-name="ce203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8"/>
          <table:table-cell table:style-name="ce198"/>
          <table:table-cell table:style-name="ce28"/>
          <table:table-cell table:style-name="ce199"/>
          <table:table-cell table:number-columns-repeated="16371" table:style-name="ce28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4"/>
          <table:table-cell table:number-columns-repeated="3" table:style-name="ce28"/>
          <table:table-cell table:style-name="ce200"/>
          <table:table-cell table:number-columns-repeated="16371" table:style-name="ce28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4"/>
          <table:table-cell table:number-columns-repeated="3" table:style-name="ce28"/>
          <table:table-cell table:style-name="ce200"/>
          <table:table-cell table:number-columns-repeated="16371" table:style-name="ce28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4"/>
          <table:table-cell table:number-columns-repeated="3" table:style-name="ce28"/>
          <table:table-cell table:style-name="ce200"/>
          <table:table-cell table:number-columns-repeated="16371" table:style-name="ce28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4"/>
          <table:table-cell table:number-columns-repeated="3" table:style-name="ce28"/>
          <table:table-cell table:style-name="ce200"/>
          <table:table-cell table:number-columns-repeated="16371" table:style-name="ce28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4"/>
          <table:table-cell table:number-columns-repeated="3" table:style-name="ce28"/>
          <table:table-cell table:style-name="ce200"/>
          <table:table-cell table:number-columns-repeated="16371" table:style-name="ce28"/>
        </table:table-row>
        <table:table-row table:style-name="ro4">
          <table:table-cell table:number-columns-repeated="2" table:style-name="ce201"/>
          <table:table-cell table:number-columns-repeated="5" table:style-name="ce202"/>
          <table:table-cell table:number-columns-repeated="2" table:style-name="ce1"/>
          <table:table-cell table:number-columns-repeated="3" table:style-name="ce203"/>
          <table:table-cell table:style-name="ce204"/>
          <table:table-cell table:number-columns-repeated="16371"/>
        </table:table-row>
        <table:table-row table:style-name="ro4">
          <table:table-cell table:number-columns-repeated="2" table:style-name="ce153"/>
          <table:table-cell table:number-columns-repeated="5" table:style-name="ce156"/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26">
          <table:table-cell table:style-name="ce151"/>
          <table:table-cell table:style-name="ce153"/>
          <table:table-cell office:value-type="string" table:style-name="ce207">
            <text:p>Patrimônio Social</text:p>
          </table:table-cell>
          <table:table-cell table:style-name="ce156"/>
          <table:table-cell office:value-type="string" table:style-name="ce207">
            <text:p>Resultado do Exercício</text:p>
          </table:table-cell>
          <table:table-cell table:style-name="ce156"/>
          <table:table-cell office:value-type="string" table:style-name="ce208">
            <text:p>Total</text:p>
          </table:table-cell>
          <table:table-cell table:style-name="ce209"/>
          <table:table-cell table:number-columns-repeated="2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2" table:visibility="collapse">
          <table:table-cell table:number-columns-repeated="2" table:style-name="ce153"/>
          <table:table-cell table:style-name="ce210"/>
          <table:table-cell table:style-name="ce153"/>
          <table:table-cell table:style-name="ce210"/>
          <table:table-cell table:style-name="ce153"/>
          <table:table-cell table:style-name="ce211"/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3" table:visibility="collapse">
          <table:table-cell office:value-type="string" table:style-name="ce151">
            <text:p>Saldo em 31 de dezembro de 2007</text:p>
          </table:table-cell>
          <table:table-cell table:style-name="ce153"/>
          <table:table-cell office:value-type="float" office:value="53062489.240000002" table:style-name="ce212">
            <text:p><text:s/>53.062.489,24<text:s/></text:p>
          </table:table-cell>
          <table:table-cell table:style-name="ce159"/>
          <table:table-cell office:value-type="float" office:value="15952342.560000001" table:style-name="ce212">
            <text:p><text:s/>15.952.342,56<text:s/></text:p>
          </table:table-cell>
          <table:table-cell table:style-name="ce159"/>
          <table:table-cell office:value-type="float" office:value="69014831.799999997" table:style-name="ce163">
            <text:p><text:s/>69.014.831,80<text:s/></text:p>
          </table:table-cell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Transferências</text:p>
          </table:table-cell>
          <table:table-cell table:style-name="ce153"/>
          <table:table-cell office:value-type="float" office:value="15952342.560000001" table:style-name="ce213">
            <text:p><text:s/>15.952.342,56<text:s/></text:p>
          </table:table-cell>
          <table:table-cell table:style-name="ce159"/>
          <table:table-cell office:value-type="float" office:value="-15952342.560000001" table:style-name="ce213">
            <text:p><text:s/>(15.952.342,56)</text:p>
          </table:table-cell>
          <table:table-cell table:style-name="ce159"/>
          <table:table-cell office:value-type="float" office:value="0" table:formula="of:=SUM([.C12:.F12])" table:style-name="ce159">
            <text:p><text:s/>-<text:s/></text:p>
          </table:table-cell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2" table:visibility="collapse">
          <table:table-cell office:value-type="string" table:style-name="ce153">
            <text:p>Superávit do Exercício</text:p>
          </table:table-cell>
          <table:table-cell table:style-name="ce153"/>
          <table:table-cell office:value-type="float" office:value="0" table:style-name="ce213">
            <text:p><text:s/>-<text:s/></text:p>
          </table:table-cell>
          <table:table-cell table:style-name="ce159"/>
          <table:table-cell office:value-type="float" office:value="29599445.550000001" table:style-name="ce213">
            <text:p><text:s/>29.599.445,55<text:s/></text:p>
          </table:table-cell>
          <table:table-cell table:style-name="ce159"/>
          <table:table-cell office:value-type="float" office:value="29599445.550000001" table:formula="of:=SUM([.C13:.F13])" table:style-name="ce159">
            <text:p><text:s/>29.599.445,55<text:s/></text:p>
          </table:table-cell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2" table:visibility="collapse">
          <table:table-cell table:number-columns-repeated="2" table:style-name="ce153"/>
          <table:table-cell table:style-name="ce214"/>
          <table:table-cell table:style-name="ce159"/>
          <table:table-cell table:style-name="ce214"/>
          <table:table-cell table:style-name="ce159"/>
          <table:table-cell table:style-name="ce215"/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3" table:visibility="collapse">
          <table:table-cell office:value-type="string" table:style-name="ce151">
            <text:p>Saldo em 31 de dezembro de 2008</text:p>
          </table:table-cell>
          <table:table-cell table:style-name="ce153"/>
          <table:table-cell office:value-type="float" office:value="69014831.799999997" table:formula="of:=SUM([.C11:.C14])" table:style-name="ce212">
            <text:p><text:s/>69.014.831,80<text:s/></text:p>
          </table:table-cell>
          <table:table-cell table:style-name="ce216"/>
          <table:table-cell office:value-type="float" office:value="29599445.550000001" table:formula="of:=SUM([.E11:.E14])" table:style-name="ce212">
            <text:p><text:s/>29.599.445,55<text:s/></text:p>
          </table:table-cell>
          <table:table-cell office:value-type="float" office:value="0" table:formula="of:=SUM([.F11:.F14])" table:style-name="ce216">
            <text:p><text:s/>-<text:s/></text:p>
          </table:table-cell>
          <table:table-cell office:value-type="float" office:value="98614277.349999994" table:formula="of:=SUM([.G11:.G14])" table:style-name="ce212">
            <text:p><text:s/>98.614.277,35<text:s/></text:p>
          </table:table-cell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3" table:visibility="collapse">
          <table:table-cell table:style-name="ce151"/>
          <table:table-cell table:style-name="ce153"/>
          <table:table-cell table:number-columns-repeated="5" table:style-name="ce216"/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Transferências</text:p>
          </table:table-cell>
          <table:table-cell table:style-name="ce153"/>
          <table:table-cell office:value-type="float" office:value="29599445.550000001" table:style-name="ce213">
            <text:p><text:s/>29.599.445,55<text:s/></text:p>
          </table:table-cell>
          <table:table-cell table:style-name="ce216"/>
          <table:table-cell office:value-type="float" office:value="-29599445.550000001" table:style-name="ce213">
            <text:p><text:s/>(29.599.445,55)</text:p>
          </table:table-cell>
          <table:table-cell table:style-name="ce216"/>
          <table:table-cell office:value-type="float" office:value="0" table:formula="of:=SUM([.C17:.F17])" table:style-name="ce159">
            <text:p><text:s/>-<text:s/></text:p>
          </table:table-cell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Superávit do Exercício</text:p>
          </table:table-cell>
          <table:table-cell table:style-name="ce153"/>
          <table:table-cell office:value-type="float" office:value="0" table:style-name="ce213">
            <text:p><text:s/>-<text:s/></text:p>
          </table:table-cell>
          <table:table-cell table:style-name="ce216"/>
          <table:table-cell office:value-type="float" office:value="43777694.609999999" table:style-name="ce213">
            <text:p><text:s/>43.777.694,61<text:s/></text:p>
          </table:table-cell>
          <table:table-cell table:style-name="ce216"/>
          <table:table-cell office:value-type="float" office:value="43777694.609999999" table:style-name="ce213">
            <text:p><text:s/>43.777.694,61<text:s/></text:p>
          </table:table-cell>
          <table:table-cell table:number-columns-repeated="3" table:style-name="ce203"/>
          <table:table-cell table:style-name="ce205"/>
          <table:table-cell table:style-name="ce203"/>
          <table:table-cell table:style-name="ce206"/>
          <table:table-cell table:number-columns-repeated="16371"/>
        </table:table-row>
        <table:table-row table:style-name="ro2">
          <table:table-cell table:number-columns-repeated="2" table:style-name="ce153"/>
          <table:table-cell table:style-name="ce213"/>
          <table:table-cell table:style-name="ce159"/>
          <table:table-cell table:style-name="ce213"/>
          <table:table-cell table:number-columns-repeated="2" table:style-name="ce159"/>
          <table:table-cell table:number-columns-repeated="3" table:style-name="ce203"/>
          <table:table-cell table:style-name="ce217"/>
          <table:table-cell table:style-name="ce203"/>
          <table:table-cell table:style-name="ce217"/>
          <table:table-cell table:number-columns-repeated="16371"/>
        </table:table-row>
        <table:table-row table:style-name="ro3" table:visibility="collapse">
          <table:table-cell office:value-type="string" table:style-name="ce151">
            <text:p>Saldo em 31 de dezembro de 2010</text:p>
          </table:table-cell>
          <table:table-cell table:style-name="ce153"/>
          <table:table-cell office:value-type="float" office:value="142391971.95999998" table:style-name="ce212">
            <text:p><text:s/>142.391.971,96<text:s/></text:p>
          </table:table-cell>
          <table:table-cell table:style-name="ce216"/>
          <table:table-cell office:value-type="float" office:value="106869780.37" table:style-name="ce212">
            <text:p><text:s/>106.869.780,37<text:s/></text:p>
          </table:table-cell>
          <table:table-cell table:style-name="ce216"/>
          <table:table-cell office:value-type="float" office:value="249261752.32999998" table:style-name="ce212">
            <text:p><text:s/>249.261.752,33<text:s/>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3" table:visibility="collapse">
          <table:table-cell table:style-name="ce151"/>
          <table:table-cell table:style-name="ce153"/>
          <table:table-cell table:number-columns-repeated="5" table:style-name="ce216"/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Transferências</text:p>
          </table:table-cell>
          <table:table-cell table:style-name="ce153"/>
          <table:table-cell office:value-type="float" office:value="106869780.37000003" table:style-name="ce213">
            <text:p><text:s/>106.869.780,37<text:s/></text:p>
          </table:table-cell>
          <table:table-cell table:style-name="ce216"/>
          <table:table-cell office:value-type="float" office:value="-106869780.37" table:style-name="ce213">
            <text:p><text:s/>(106.869.780,37)</text:p>
          </table:table-cell>
          <table:table-cell table:style-name="ce216"/>
          <table:table-cell office:value-type="float" office:value="0" table:style-name="ce159">
            <text:p><text:s/>-<text:s/>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Superávit do Exercício</text:p>
          </table:table-cell>
          <table:table-cell table:style-name="ce153"/>
          <table:table-cell office:value-type="float" office:value="0" table:style-name="ce213">
            <text:p><text:s/>-<text:s/></text:p>
          </table:table-cell>
          <table:table-cell table:style-name="ce216"/>
          <table:table-cell office:value-type="float" office:value="164266148.63" table:style-name="ce213">
            <text:p><text:s/>164.266.148,63<text:s/></text:p>
          </table:table-cell>
          <table:table-cell table:style-name="ce216"/>
          <table:table-cell office:value-type="float" office:value="164266148.63" table:style-name="ce159">
            <text:p><text:s/>164.266.148,63<text:s/>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2" table:visibility="collapse">
          <table:table-cell table:number-columns-repeated="2" table:style-name="ce153"/>
          <table:table-cell table:style-name="ce213"/>
          <table:table-cell table:style-name="ce159"/>
          <table:table-cell table:style-name="ce213"/>
          <table:table-cell table:number-columns-repeated="2" table:style-name="ce159"/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3" table:visibility="collapse">
          <table:table-cell office:value-type="string" table:style-name="ce151">
            <text:p>Saldo em 31 de dezembro de 2013</text:p>
          </table:table-cell>
          <table:table-cell table:style-name="ce153"/>
          <table:table-cell office:value-type="float" office:value="515176075" table:style-name="ce212">
            <text:p><text:s/>515.176.075,00<text:s/></text:p>
          </table:table-cell>
          <table:table-cell table:style-name="ce216"/>
          <table:table-cell office:value-type="float" office:value="156360208.42000008" table:style-name="ce212">
            <text:p><text:s/>156.360.208,42<text:s/></text:p>
          </table:table-cell>
          <table:table-cell table:style-name="ce216"/>
          <table:table-cell office:value-type="float" office:value="671536283.42000008" table:style-name="ce212">
            <text:p><text:s/>671.536.283,42<text:s/>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3" table:visibility="collapse">
          <table:table-cell table:style-name="ce151"/>
          <table:table-cell table:style-name="ce153"/>
          <table:table-cell table:number-columns-repeated="5" table:style-name="ce216"/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Transferências</text:p>
          </table:table-cell>
          <table:table-cell table:style-name="ce153"/>
          <table:table-cell office:value-type="float" office:value="156360208.42000008" table:style-name="ce213">
            <text:p><text:s/>156.360.208,42<text:s/></text:p>
          </table:table-cell>
          <table:table-cell table:style-name="ce213"/>
          <table:table-cell office:value-type="float" office:value="-156360208.42000008" table:style-name="ce213">
            <text:p><text:s/>(156.360.208,42)</text:p>
          </table:table-cell>
          <table:table-cell table:style-name="ce216"/>
          <table:table-cell office:value-type="float" office:value="0" table:style-name="ce159">
            <text:p><text:s/>-<text:s/>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office:value-type="string" table:style-name="ce153">
            <text:p>Superávit do Exercício</text:p>
          </table:table-cell>
          <table:table-cell table:style-name="ce153"/>
          <table:table-cell office:value-type="float" office:value="0" table:style-name="ce213">
            <text:p><text:s/>-<text:s/></text:p>
          </table:table-cell>
          <table:table-cell table:style-name="ce216"/>
          <table:table-cell office:value-type="float" office:value="58854520.159999996" table:style-name="ce213">
            <text:p><text:s/>58.854.520,16<text:s/></text:p>
          </table:table-cell>
          <table:table-cell table:style-name="ce216"/>
          <table:table-cell office:value-type="float" office:value="58854520.159999996" table:style-name="ce159">
            <text:p><text:s/>58.854.520,16<text:s/>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 table:visibility="collapse">
          <table:table-cell table:style-name="ce151"/>
          <table:table-cell table:style-name="ce153"/>
          <table:table-cell table:number-columns-repeated="5" table:style-name="ce216"/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3">
          <table:table-cell office:value-type="string" table:style-name="ce151">
            <text:p>Saldo em 31 de dezembro de 201(X-2)</text:p>
          </table:table-cell>
          <table:table-cell table:style-name="ce153"/>
          <table:table-cell office:value-type="float" office:value="0" table:style-name="ce219">
            <text:p>0,00</text:p>
          </table:table-cell>
          <table:table-cell table:style-name="ce220"/>
          <table:table-cell office:value-type="float" office:value="0" table:style-name="ce219">
            <text:p>0,00</text:p>
          </table:table-cell>
          <table:table-cell table:style-name="ce220"/>
          <table:table-cell office:value-type="float" office:value="0" table:style-name="ce219">
            <text:p>0,00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3">
          <table:table-cell table:style-name="ce151"/>
          <table:table-cell table:style-name="ce153"/>
          <table:table-cell table:number-columns-repeated="5" table:style-name="ce220"/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>
          <table:table-cell office:value-type="string" table:style-name="ce153">
            <text:p>Transferências</text:p>
          </table:table-cell>
          <table:table-cell table:style-name="ce153"/>
          <table:table-cell office:value-type="float" office:value="0" table:style-name="ce221">
            <text:p>0,00</text:p>
          </table:table-cell>
          <table:table-cell table:style-name="ce221"/>
          <table:table-cell office:value-type="float" office:value="0" table:formula="of:=-[.E30]" table:style-name="ce221">
            <text:p>0,00</text:p>
          </table:table-cell>
          <table:table-cell table:style-name="ce220"/>
          <table:table-cell office:value-type="float" office:value="0" table:formula="of:=SUM([.C32:.F32])" table:style-name="ce222">
            <text:p>0,00</text:p>
          </table:table-cell>
          <table:table-cell table:number-columns-repeated="3" table:style-name="ce203"/>
          <table:table-cell table:style-name="ce218"/>
          <table:table-cell table:style-name="ce203"/>
          <table:table-cell table:style-name="ce206"/>
          <table:table-cell table:number-columns-repeated="16371"/>
        </table:table-row>
        <table:table-row table:style-name="ro4">
          <table:table-cell office:value-type="string" table:style-name="ce153">
            <text:p>Superávit do Exercício</text:p>
          </table:table-cell>
          <table:table-cell table:style-name="ce153"/>
          <table:table-cell office:value-type="float" office:value="0" table:style-name="ce221">
            <text:p>0,00</text:p>
          </table:table-cell>
          <table:table-cell table:style-name="ce220"/>
          <table:table-cell office:value-type="float" office:value="0" table:formula="of:=[DRE.C62]" table:style-name="ce221">
            <text:p>0,00</text:p>
          </table:table-cell>
          <table:table-cell table:style-name="ce220"/>
          <table:table-cell office:value-type="float" office:value="0" table:formula="of:=SUM([.C33:.F33])" table:style-name="ce222">
            <text:p>0,00</text:p>
          </table:table-cell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4">
          <table:table-cell table:style-name="ce151"/>
          <table:table-cell table:style-name="ce153"/>
          <table:table-cell table:number-columns-repeated="5" table:style-name="ce220"/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3">
          <table:table-cell office:value-type="string" table:style-name="ce151">
            <text:p>Saldo em 31 de dezembro de 201(X-1)</text:p>
          </table:table-cell>
          <table:table-cell table:style-name="ce153"/>
          <table:table-cell office:value-type="float" office:value="0" table:formula="of:=SUM([.C30:.C34])" table:style-name="ce219">
            <text:p>0,00</text:p>
          </table:table-cell>
          <table:table-cell table:style-name="ce220"/>
          <table:table-cell office:value-type="float" office:value="0" table:formula="of:=SUM([.E30:.E34])" table:style-name="ce219">
            <text:p>0,00</text:p>
          </table:table-cell>
          <table:table-cell table:style-name="ce220"/>
          <table:table-cell office:value-type="float" office:value="0" table:formula="of:=SUM([.G30:.G34])" table:style-name="ce219">
            <text:p>0,00</text:p>
          </table:table-cell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3">
          <table:table-cell table:style-name="ce151"/>
          <table:table-cell table:style-name="ce153"/>
          <table:table-cell table:number-columns-repeated="5" table:style-name="ce220"/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4">
          <table:table-cell office:value-type="string" table:style-name="ce153">
            <text:p>Transferências</text:p>
          </table:table-cell>
          <table:table-cell table:style-name="ce153"/>
          <table:table-cell office:value-type="float" office:value="0" table:formula="of:=[.E33]" table:style-name="ce221">
            <text:p>0,00</text:p>
          </table:table-cell>
          <table:table-cell table:style-name="ce221"/>
          <table:table-cell office:value-type="float" office:value="0" table:formula="of:=-[.E35]" table:style-name="ce221">
            <text:p>0,00</text:p>
          </table:table-cell>
          <table:table-cell table:style-name="ce220"/>
          <table:table-cell office:value-type="float" office:value="0" table:formula="of:=SUM([.C37:.F37])" table:style-name="ce222">
            <text:p>0,00</text:p>
          </table:table-cell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4">
          <table:table-cell office:value-type="string" table:style-name="ce153">
            <text:p>Superávit do Exercício</text:p>
          </table:table-cell>
          <table:table-cell table:style-name="ce153"/>
          <table:table-cell office:value-type="float" office:value="0" table:style-name="ce221">
            <text:p>0,00</text:p>
          </table:table-cell>
          <table:table-cell table:style-name="ce220"/>
          <table:table-cell office:value-type="float" office:value="0" table:formula="of:=[DRE.C68]" table:style-name="ce221">
            <text:p>0,00</text:p>
          </table:table-cell>
          <table:table-cell table:style-name="ce220"/>
          <table:table-cell office:value-type="float" office:value="0" table:formula="of:=SUM([.C38:.F38])" table:style-name="ce222">
            <text:p>0,00</text:p>
          </table:table-cell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4">
          <table:table-cell table:style-name="ce151"/>
          <table:table-cell table:style-name="ce153"/>
          <table:table-cell table:number-columns-repeated="5" table:style-name="ce220"/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3">
          <table:table-cell office:value-type="string" table:style-name="ce151">
            <text:p>Saldo em 31 de dezembro de 201X</text:p>
          </table:table-cell>
          <table:table-cell table:style-name="ce153"/>
          <table:table-cell office:value-type="float" office:value="0" table:formula="of:=SUM([.C35:.C39])" table:style-name="ce219">
            <text:p>0,00</text:p>
          </table:table-cell>
          <table:table-cell table:style-name="ce220"/>
          <table:table-cell office:value-type="float" office:value="0" table:formula="of:=SUM([.E35:.E39])" table:style-name="ce219">
            <text:p>0,00</text:p>
          </table:table-cell>
          <table:table-cell table:style-name="ce220"/>
          <table:table-cell office:value-type="float" office:value="0" table:formula="of:=SUM([.G35:.G39])" table:style-name="ce219">
            <text:p>0,00</text:p>
          </table:table-cell>
          <table:table-cell table:number-columns-repeated="3" table:style-name="ce203"/>
          <table:table-cell table:style-name="ce218"/>
          <table:table-cell table:number-columns-repeated="16373"/>
        </table:table-row>
        <table:table-row table:style-name="ro4">
          <table:table-cell office:value-type="string" table:style-name="ce153">
            <text:p>As notas explicativas integram as demonstrações contábeis</text:p>
          </table:table-cell>
          <table:table-cell table:style-name="ce1"/>
          <table:table-cell table:style-name="ce223"/>
          <table:table-cell table:number-columns-repeated="3" table:style-name="ce1"/>
          <table:table-cell table:style-name="ce224"/>
          <table:table-cell table:number-columns-repeated="3" table:style-name="ce203"/>
          <table:table-cell table:style-name="ce20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UFANI, REIS &amp; SOARES</meta:initial-creator>
    <dc:creator>Luciene Goes Boulhosa</dc:creator>
    <meta:creation-date>1999-05-02T01:58:07Z</meta:creation-date>
    <dc:date>2026-03-26T19:43:47Z</dc:date>
    <meta:print-date>2026-03-26T18:10:28Z</meta:print-date>
    <meta:user-defined meta:name="ContentTypeId">0x010100C6E1C7DE8CDA3B4A83124EB75A7200E7</meta:user-defined>
    <meta:user-defined meta:name="MediaServiceImageTags"/>
  </office:meta>
</office:document-meta>
</file>