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TRANSPARÊNCIA SENA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Emissão: 22/07/2025 14:23: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4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Relação de Dirigentes</text:span><text:s/>-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NAI-A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EDERICO LAMEGO DE TEIXEIRA SOARES</text:p>
          </table:table-cell>
          <table:table-cell office:value-type="string" table:style-name="ce4">
            <text:p>Diretor do Departamento*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NAI-A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as: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Desde 2013, de acordo com a Resolução nº 37/2013, ficaram suspensas as atividades do Conselho Regional passando à esfera do Conselho Nacional as atribuições do colegiado regional.</text:p>
            <text:p>* Interventor, exercendo as competências de Diretor do Departamento e as competências administrativas de Presidente do Conselho Regional.</text:p>
            <text:p/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Nelayne De Souza Bentes Dias</dc:creator>
    <meta:creation-date>2025-07-22T17:23:14Z</meta:creation-date>
    <dc:date>2025-07-22T17:55:46Z</dc:date>
    <meta:print-date>2025-07-22T17:37:46Z</meta:print-date>
  </office:meta>
</office:document-meta>
</file>